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597000005F0666085C0.png"/>
  <manifest:file-entry manifest:media-type="image/jpeg" manifest:full-path="Pictures/10000000000003160000023A9BA2AE58.jpg"/>
  <manifest:file-entry manifest:media-type="image/jpeg" manifest:full-path="Pictures/10000000000003C0000002D2E73EF2E2.jpg"/>
  <manifest:file-entry manifest:media-type="image/png" manifest:full-path="Pictures/10000201000000200000002062838771.png"/>
  <manifest:file-entry manifest:media-type="image/jpeg" manifest:full-path="Pictures/10000000000003C0000002D02F271561.jpg"/>
  <manifest:file-entry manifest:media-type="image/jpeg" manifest:full-path="Pictures/1000000000000252000002D0E1F9737F.jpg"/>
  <manifest:file-entry manifest:media-type="image/png" manifest:full-path="Pictures/1000000000000140000000F05A194FFD.png"/>
  <manifest:file-entry manifest:media-type="image/jpeg" manifest:full-path="Pictures/10000000000002D0000002A6421F015F.jpg"/>
  <manifest:file-entry manifest:media-type="image/png" manifest:full-path="Pictures/1000020100000020000000204EAE824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000000" draw:fill-image-name=""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000000" draw:fill-image-name=""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000000" draw:fill-gradient-name="" draw:fill-image-name=""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color="#000000" draw:fill-gradient-name="" draw:fill-image-name=""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71cm" svg:stroke-color="#8e3b38" draw:fill="solid" draw:fill-color="#ff0000"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26cm" svg:stroke-color="#46aac4" draw:fill="solid" draw:fill-color="#7030a0"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71cm" svg:stroke-color="#728a41" draw:fill="solid" draw:fill-color="#0070c0"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f59240" draw:fill="solid" draw:fill-color="#00b050"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46aac4" draw:fill="gradient" draw:fill-gradient-name="Gradient_20_7"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000000" draw:fill="solid" draw:fill-color="#ffffff"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3a5f8b" draw:fill="solid" draw:fill-color="#ffff00"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71cm" svg:stroke-color="#ffffff" draw:fill="solid" draw:fill-color="#ffffff"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13" style:family="graphic" style:parent-style-name="standard">
      <style:graphic-properties draw:stroke="solid" svg:stroke-width="0.071cm" svg:stroke-color="#3a5f8b" draw:fill="solid" draw:fill-color="#ffffff"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041cm, 0cm)" draw:image-opacity="100%" style:mirror="none"/>
    </style:style>
    <style:style style:name="gr15" style:family="graphic" style:parent-style-name="standard">
      <style:graphic-properties draw:stroke="solid" svg:stroke-width="0.071cm" svg:stroke-color="#00b050" draw:fill="solid" draw:fill-color="#ffff66"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00b050" draw:fill="none"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ffff66" draw:fill="solid" draw:fill-color="#00b050"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9" style:family="graphic" style:parent-style-name="standard">
      <style:graphic-properties draw:stroke="solid" svg:stroke-width="0.071cm" svg:stroke-color="#5e4977" draw:fill="solid" draw:fill-color="#8064a2"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be4b48" draw:fill="gradient" draw:fill-gradient-name="Gradient_20_8" draw:textarea-vertical-align="middle" draw:auto-grow-height="false" fo:min-height="0cm" fo:min-width="0cm" fo:padding-top="0.125cm" fo:padding-bottom="0.125cm" fo:padding-left="0.25cm" fo:padding-right="0.25cm" fo:wrap-option="wrap"/>
    </style:style>
    <style:style style:name="pr1" style:family="presentation" style:parent-style-name="Обычны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Обычный-notes">
      <style:graphic-properties draw:fill-color="#ffffff" fo:min-height="13.364cm"/>
    </style:style>
    <style:style style:name="pr4" style:family="presentation" style:parent-style-name="Обычный_20_1-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end"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center" fo:text-indent="0cm" style:punctuation-wrap="hanging" style:writing-mode="lr-tb"/>
      <style:text-properties fo:font-size="18pt" fo:hyphenate="false"/>
    </style:style>
    <style:style style:name="T1"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ffffff" style:text-line-through-style="none" fo:font-family="Calibri"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5" style:family="text">
      <style:text-properties fo:color="#ffff00" style:text-line-through-style="none"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6" style:family="text">
      <style:text-properties fo:color="#00b050" style:text-line-through-style="none"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7" style:family="text">
      <style:text-properties fo:color="#000000" style:text-line-through-style="none" fo:font-family="Calibri"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8" style:family="text">
      <style:text-properties fo:color="#000000" style:text-line-through-style="none" fo:font-family="Calibri" fo:font-size="138pt" fo:letter-spacing="normal" fo:font-style="normal" style:text-underline-style="none" fo:font-weight="bold" style:font-size-asian="138pt" style:font-style-asian="normal" style:font-weight-asian="bold" style:font-size-complex="138pt" style:font-style-complex="normal" style:font-weight-complex="bold"/>
    </style:style>
    <text:list-style style:name="L1">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99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draw:layer="layout" svg:width="22.602cm" svg:height="6.8cm" svg:x="1.899cm" svg:y="7.725cm" presentation:class="title" presentation:user-transformed="true">
          <draw:text-box>
            <text:p text:style-name="P1"><text:span text:style-name="T1">ИНТЕРАКТИВНАЯ ИГРА ПО МАТЕМАТИКЕ </text:span><text:span text:style-name="T1"><text:line-break/></text:span><text:span text:style-name="T1">«КОСМИЧЕСКОЕ ПУТЕШЕСТВИЕ»</text:span><text:span text:style-name="T2"><text:line-break/></text:span><text:span text:style-name="T2"/></text:p>
          </draw:text-box>
        </draw:frame>
        <draw:frame draw:name="Подзаголовок 2" presentation:style-name="pr2" draw:text-style-name="P2" draw:layer="layout" svg:width="17.779cm" svg:height="2.667cm" svg:x="7.099cm" svg:y="0.324cm" presentation:class="subtitle" presentation:user-transformed="true">
          <draw:text-box>
            <text:p text:style-name="P3"><text:span text:style-name="T3">Гаршина А.А.</text:span></text:p>
            <text:p text:style-name="P3"><text:span text:style-name="T3">воспитатель </text:span></text:p>
            <text:p text:style-name="P3"><text:span text:style-name="T3">МАДОУ д/с № 34</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Обычный_20_1">
        <draw:custom-shape draw:name="Трапеция 3" draw:style-name="gr2" draw:text-style-name="P2" xml:id="id1" draw:id="id1" draw:layer="layout" svg:width="8.6cm" svg:height="3.599cm" svg:x="8.5cm" svg:y="8.125cm">
          <text:p text:style-name="P5"/>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Прямоугольник 9" draw:style-name="gr3" draw:text-style-name="P2" xml:id="id2" draw:id="id2" draw:layer="layout" svg:width="3.399cm" svg:height="7.8cm" svg:x="1.299cm" svg:y="10.125cm">
          <text:p text:style-name="P5"/>
          <draw:enhanced-geometry svg:viewBox="0 0 21600 21600" draw:type="rectangle" draw:enhanced-path="M 0 0 L 21600 0 21600 21600 0 21600 0 0 Z N"/>
        </draw:custom-shape>
        <draw:custom-shape draw:name="Шестиугольник 10" draw:style-name="gr4" draw:text-style-name="P2" xml:id="id3" draw:id="id3" draw:layer="layout" svg:width="5.8cm" svg:height="4.8cm" svg:x="18.701cm" svg:y="1.124cm">
          <text:p text:style-name="P5"/>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Равнобедренный треугольник 11" draw:style-name="gr5" draw:text-style-name="P2" xml:id="id4" draw:id="id4" draw:layer="layout" svg:width="3.399cm" svg:height="2.999cm" svg:x="21.101cm" svg:y="15.126cm">
          <text:p text:style-name="P5"/>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Овал 8" draw:style-name="gr6" draw:text-style-name="P2" xml:id="id5" draw:id="id5" draw:layer="layout" svg:width="2.199cm" svg:height="2.199cm" svg:x="1.099cm" svg:y="1.124cm">
          <text:p text:style-name="P5"/>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own">
                  <anim:animateMotion smil:dur="2s" smil:fill="hold" smil:targetElement="id1" anim:sub-item="" svg:path="M 5.55556 -7 -1.52636 -6 L -0.00382 0.32539"/>
                </anim:par>
              </anim:par>
            </anim:par>
            <anim:par smil:begin="next" smil:fill="hold">
              <anim:par smil:begin="0s" smil:fill="hold">
                <anim:par smil:begin="0s" smil:fill="hold" smil:accelerate="0.5" smil:decelerate="0.5" presentation:node-type="on-click" presentation:preset-class="motion-path" presentation:preset-id="ooo-motionpath-right">
                  <anim:animateMotion smil:dur="2s" smil:fill="hold" smil:targetElement="id2" anim:sub-item="" svg:path="M 4.44444 -6 -1.57262 -7 L 0.38194 -0.00509"/>
                </anim:par>
              </anim:par>
            </anim:par>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3" anim:sub-item="" svg:path="M 2.77778 -6 -2.6087 -6 L -0.35035 0.23081"/>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4" anim:sub-item="" svg:path="M 5.55556 -7 2.10916 -6 L -0.39757 -0.66605"/>
                </anim:par>
              </anim:par>
            </anim:par>
            <anim:par smil:begin="next" smil:fill="hold">
              <anim:par smil:begin="0s" smil:fill="hold">
                <anim:par smil:begin="0s" smil:fill="hold" smil:accelerate="0.5" smil:decelerate="0.5" presentation:node-type="on-click" presentation:preset-class="motion-path" presentation:preset-id="ooo-motionpath-diagonal-down-right">
                  <anim:animateMotion smil:dur="2s" smil:fill="hold" smil:targetElement="id5" anim:sub-item="" svg:path="M 1.66667 -6 1.25809 -6 L 0.41354 0.29903"/>
                </anim:par>
              </anim:par>
            </anim:par>
          </anim:seq>
        </anim:par>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Обычный_20_1">
        <draw:g draw:name="Группа 9" xml:id="id6" draw:id="id6">
          <draw:custom-shape draw:name="Равнобедренный треугольник 7" draw:style-name="gr5" draw:text-style-name="P2" draw:layer="layout" svg:width="2.767cm" svg:height="2.384cm" svg:x="4.615cm" svg:y="5.3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Трапеция 3" draw:style-name="gr2" draw:text-style-name="P2" draw:layer="layout" svg:width="7cm" svg:height="2.861cm" svg:x="2.499cm" svg:y="14.86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Прямоугольник 4" draw:style-name="gr3" draw:text-style-name="P2" draw:layer="layout" svg:width="2.767cm" svg:height="6.2cm" svg:x="4.615cm" svg:y="11.525cm">
            <text:p/>
            <draw:enhanced-geometry svg:viewBox="0 0 21600 21600" draw:type="rectangle" draw:enhanced-path="M 0 0 L 21600 0 21600 21600 0 21600 0 0 Z N"/>
          </draw:custom-shape>
          <draw:custom-shape draw:name="Шестиугольник 6" draw:style-name="gr4" draw:text-style-name="P2" draw:layer="layout" svg:width="4.72cm" svg:height="3.815cm" svg:x="3.639cm" svg:y="7.70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Овал 8" draw:style-name="gr6" draw:text-style-name="P2" draw:layer="layout" svg:width="1.79cm" svg:height="1.748cm" svg:x="5.104cm" svg:y="8.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teeter">
                  <anim:animateColor smil:dur="0.1s" smil:fill="hold" smil:targetElement="id6" anim:sub-item="" smil:attributeName="color" smil:to="#c0504d" anim:color-interpolation="rgb" anim:color-interpolation-direction="counter-clockwise"/>
                  <anim:animateColor smil:dur="0.1s" smil:fill="hold" smil:targetElement="id6" anim:sub-item="" smil:attributeName="fill-color" smil:to="#c0504d" anim:color-interpolation="rgb" anim:color-interpolation-direction="counter-clockwise"/>
                  <anim:set smil:dur="0.1s" smil:fill="hold" smil:targetElement="id6" anim:sub-item="" smil:attributeName="fill" smil:to=""/>
                  <anim:set smil:dur="0.1s" smil:fill="hold" smil:targetElement="id6" anim:sub-item="" smil:attributeName="invalid" smil:to=""/>
                  <anim:animateTransform smil:begin="0s" smil:dur="0.1s" smil:fill="hold" smil:targetElement="id6" anim:sub-item="" smil:by="120000" smil:attributeName="transform" svg:type="rotate"/>
                  <anim:animateTransform smil:begin="0.2s" smil:dur="0.2s" smil:fill="hold" smil:targetElement="id6" anim:sub-item="" smil:by="-240000" smil:attributeName="transform" svg:type="rotate"/>
                  <anim:animateTransform smil:begin="0.4s" smil:dur="0.2s" smil:fill="hold" smil:targetElement="id6" anim:sub-item="" smil:by="240000" smil:attributeName="transform" svg:type="rotate"/>
                  <anim:animateTransform smil:begin="0.6s" smil:dur="0.2s" smil:fill="hold" smil:targetElement="id6" anim:sub-item="" smil:by="-240000" smil:attributeName="transform" svg:type="rotate"/>
                  <anim:animateTransform smil:begin="0.8s" smil:dur="0.2s" smil:fill="hold" smil:targetElement="id6" anim:sub-item="" smil:by="120000" smil:attributeName="transform" svg:type="rotate"/>
                </anim:par>
              </anim:par>
            </anim:par>
          </anim:seq>
        </anim:par>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Обычный_20_1">
        <draw:g draw:name="Группа 10" xml:id="id7" draw:id="id7">
          <draw:custom-shape draw:name="Прямоугольник 1" draw:style-name="gr7" draw:text-style-name="P2" draw:layer="layout" svg:width="17.201cm" svg:height="3.599cm" svg:x="4.499cm" svg:y="4.924cm">
            <text:p/>
            <draw:enhanced-geometry svg:viewBox="0 0 21600 21600" draw:type="rectangle" draw:enhanced-path="M 0 0 L 21600 0 21600 21600 0 21600 0 0 Z N"/>
          </draw:custom-shape>
          <draw:custom-shape draw:name="Прямоугольник 2" draw:style-name="gr7" draw:text-style-name="P2" draw:layer="layout" svg:width="17.201cm" svg:height="3.599cm" svg:x="4.499cm" svg:y="8.525cm">
            <text:p/>
            <draw:enhanced-geometry svg:viewBox="0 0 21600 21600" draw:type="rectangle" draw:enhanced-path="M 0 0 L 21600 0 21600 21600 0 21600 0 0 Z N"/>
          </draw:custom-shape>
        </draw:g>
        <draw:custom-shape draw:name="Овал 3" draw:style-name="gr8" draw:text-style-name="P2" xml:id="id8" draw:id="id8" draw:layer="layout" svg:width="1.999cm" svg:height="1.999cm" svg:x="5.099cm" svg:y="5.725cm">
          <text:p text:style-name="P5"/>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Прямоугольник 4" draw:style-name="gr8" draw:text-style-name="P2" xml:id="id9" draw:id="id9" draw:layer="layout" svg:width="1.999cm" svg:height="1.999cm" svg:x="7.699cm" svg:y="5.725cm">
          <text:p text:style-name="P5"/>
          <draw:enhanced-geometry svg:viewBox="0 0 21600 21600" draw:type="rectangle" draw:enhanced-path="M 0 0 L 21600 0 21600 21600 0 21600 0 0 Z N"/>
        </draw:custom-shape>
        <draw:custom-shape draw:name="Равнобедренный треугольник 5" draw:style-name="gr8" draw:text-style-name="P2" xml:id="id10" draw:id="id10" draw:layer="layout" svg:width="2.199cm" svg:height="1.999cm" svg:x="10.3cm" svg:y="5.725cm">
          <text:p text:style-name="P5"/>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Группа 9" xml:id="id11" draw:id="id11">
          <draw:custom-shape draw:name="Овал 6" draw:style-name="gr8" draw:text-style-name="P2" draw:layer="layout" svg:width="1.999cm" svg:height="1.999cm" svg:x="13.1cm" svg:y="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Прямоугольник 7" draw:style-name="gr8" draw:text-style-name="P2" draw:layer="layout" svg:width="1.999cm" svg:height="1.999cm" svg:x="15.7cm" svg:y="5.725cm">
            <text:p/>
            <draw:enhanced-geometry svg:viewBox="0 0 21600 21600" draw:type="rectangle" draw:enhanced-path="M 0 0 L 21600 0 21600 21600 0 21600 0 0 Z N"/>
          </draw:custom-shape>
          <draw:custom-shape draw:name="Равнобедренный треугольник 8" draw:style-name="gr8" draw:text-style-name="P2" draw:layer="layout" svg:width="2.199cm" svg:height="1.999cm" svg:x="18.301cm" svg:y="5.7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ключ" draw:style-name="gr9" draw:text-style-name="P4" draw:layer="layout" svg:width="0.846cm" svg:height="0.846cm" svg:x="23.501cm" svg:y="0.724cm">
          <draw:image xlink:href="Pictures/1000020100000020000000204EAE824B.png" xlink:type="simple" xlink:show="embed" xlink:actuate="onLoad">
            <text:p/>
          </draw:image>
        </draw:frame>
        <draw:frame draw:name="круг" draw:style-name="gr9" draw:text-style-name="P4" draw:layer="layout" svg:width="0.846cm" svg:height="0.846cm" svg:x="23.501cm" svg:y="2.124cm">
          <draw:image xlink:href="Pictures/1000020100000020000000204EAE824B.png" xlink:type="simple" xlink:show="embed" xlink:actuate="onLoad">
            <text:p/>
          </draw:image>
        </draw:frame>
        <draw:frame draw:name="квадрат" draw:style-name="gr9" draw:text-style-name="P4" draw:layer="layout" svg:width="0.846cm" svg:height="0.846cm" svg:x="23.501cm" svg:y="3.724cm">
          <draw:image xlink:href="Pictures/1000020100000020000000204EAE824B.png" xlink:type="simple" xlink:show="embed" xlink:actuate="onLoad">
            <text:p/>
          </draw:image>
        </draw:frame>
        <draw:frame draw:name="треугольник" draw:style-name="gr9" draw:text-style-name="P4" draw:layer="layout" svg:width="0.846cm" svg:height="0.846cm" svg:x="23.501cm" svg:y="5.125cm">
          <draw:image xlink:href="Pictures/1000020100000020000000204EAE824B.png" xlink:type="simple" xlink:show="embed" xlink:actuate="onLoad">
            <text:p/>
          </draw:image>
        </draw:frame>
        <draw:frame draw:name="продолжите" draw:style-name="gr9" draw:text-style-name="P4" draw:layer="layout" svg:width="0.846cm" svg:height="0.846cm" svg:x="23.501cm" svg:y="6.325cm">
          <draw:image xlink:href="Pictures/1000020100000020000000204EAE824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media-call" presentation:preset-id="">
                  <anim:command smil:dur="3.231s" smil:fill="hold" anim:command="play"/>
                </anim:par>
              </anim:par>
            </anim:par>
            <anim:par smil:begin="next" smil:fill="hold">
              <anim:par smil:begin="0s" smil:fill="hold">
                <anim:par smil:begin="0s" smil:fill="hold" presentation:node-type="on-click" presentation:preset-class="entrance" presentation:preset-id="ooo-entrance-swivel" presentation:preset-sub-type="vertical">
                  <anim:set smil:begin="0s" smil:dur="0.001s" smil:fill="hold" smil:targetElement="id7" anim:sub-item="" smil:attributeName="visibility" smil:to="visible"/>
                  <anim:animate smil:dur="5s" smil:fill="hold" smil:targetElement="id7" anim:sub-item="" smil:attributeName="width" smil:values="0;1" smil:keyTimes="0;1"/>
                  <anim:animate smil:dur="5s" smil:fill="hold" smil:targetElement="id7" anim:sub-item="" smil:attributeName="height" smil:values="height;height" smil:keyTimes="0;1"/>
                </anim:par>
              </anim:par>
            </anim:par>
            <anim:par smil:begin="next" smil:fill="hold">
              <anim:par smil:begin="0s" smil:fill="hold">
                <anim:par smil:begin="0s" smil:fill="hold" presentation:node-type="on-click" presentation:preset-class="media-call" presentation:preset-id="">
                  <anim:command smil:dur="3.28s" smil:fill="hold" anim:command="play"/>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8" anim:sub-item="" smil:attributeName="visibility" smil:to="visible"/>
                  <anim:animate smil:dur="0.5s" smil:fill="hold" smil:targetElement="id8" anim:sub-item="" smil:attributeName="width" smil:values="0;width" smil:keyTimes="0;1"/>
                  <anim:animate smil:dur="0.5s" smil:fill="hold" smil:targetElement="id8" anim:sub-item="" smil:attributeName="height" smil:values="0;height" smil:keyTimes="0;1"/>
                  <anim:transitionFilter smil:dur="0.5s" smil:targetElement="id8" anim:sub-item="" smil:type="fade" smil:subtype="crossfade"/>
                </anim:par>
              </anim:par>
            </anim:par>
            <anim:par smil:begin="next" smil:fill="hold">
              <anim:par smil:begin="0s" smil:fill="hold">
                <anim:par smil:begin="0s" smil:fill="hold" presentation:node-type="on-click" presentation:preset-class="media-call" presentation:preset-id="">
                  <anim:command smil:dur="3.461s" smil:fill="hold" anim:command="play"/>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9" anim:sub-item="" smil:attributeName="visibility" smil:to="visible"/>
                  <anim:animate smil:dur="0.5s" smil:fill="hold" smil:targetElement="id9" anim:sub-item="" smil:attributeName="width" smil:values="0;width" smil:keyTimes="0;1"/>
                  <anim:animate smil:dur="0.5s" smil:fill="hold" smil:targetElement="id9" anim:sub-item="" smil:attributeName="height" smil:values="0;height" smil:keyTimes="0;1"/>
                  <anim:transitionFilter smil:dur="0.5s" smil:targetElement="id9" anim:sub-item="" smil:type="fade" smil:subtype="crossfade"/>
                </anim:par>
              </anim:par>
            </anim:par>
            <anim:par smil:begin="next" smil:fill="hold">
              <anim:par smil:begin="0s" smil:fill="hold">
                <anim:par smil:begin="0s" smil:fill="hold" presentation:node-type="on-click" presentation:preset-class="media-call" presentation:preset-id="">
                  <anim:command smil:dur="3.531s" smil:fill="hold" anim:command="play"/>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0" anim:sub-item="" smil:attributeName="visibility" smil:to="visible"/>
                  <anim:animate smil:dur="0.5s" smil:fill="hold" smil:targetElement="id10" anim:sub-item="" smil:attributeName="width" smil:values="0;width" smil:keyTimes="0;1"/>
                  <anim:animate smil:dur="0.5s" smil:fill="hold" smil:targetElement="id10" anim:sub-item="" smil:attributeName="height" smil:values="0;height" smil:keyTimes="0;1"/>
                  <anim:transitionFilter smil:dur="0.5s" smil:targetElement="id10" anim:sub-item="" smil:type="fade" smil:subtype="crossfade"/>
                </anim:par>
              </anim:par>
            </anim:par>
            <anim:par smil:begin="next" smil:fill="hold">
              <anim:par smil:begin="0s" smil:fill="hold">
                <anim:par smil:begin="0s" smil:fill="hold" presentation:node-type="on-click" presentation:preset-class="media-call" presentation:preset-id="">
                  <anim:command smil:dur="2.6s" smil:fill="hold" anim:command="play"/>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1" anim:sub-item="" smil:attributeName="visibility" smil:to="visible"/>
                  <anim:animate smil:dur="0.5s" smil:fill="hold" smil:targetElement="id11" anim:sub-item="" smil:attributeName="width" smil:values="0;width" smil:keyTimes="0;1"/>
                  <anim:animate smil:dur="0.5s" smil:fill="hold" smil:targetElement="id11" anim:sub-item="" smil:attributeName="height" smil:values="0;height" smil:keyTimes="0;1"/>
                  <anim:transitionFilter smil:dur="0.5s" smil:targetElement="id11" anim:sub-item="" smil:type="fade" smil:subtype="crossfade"/>
                </anim:par>
              </anim:par>
            </anim:par>
          </anim:seq>
          <anim:audio/>
          <anim:audio/>
          <anim:audio/>
          <anim:audio/>
          <anim:audio/>
        </anim:par>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Обычный_20_1">
        <draw:frame draw:name="верно" draw:style-name="gr9" draw:text-style-name="P4" xml:id="id12" draw:id="id12" draw:layer="layout" svg:width="2.475cm" svg:height="2.475cm" svg:x="0.499cm" svg:y="0.524cm">
          <draw:image xlink:href="Pictures/10000201000000200000002062838771.png" xlink:type="simple" xlink:show="embed" xlink:actuate="onLoad">
            <text:p/>
          </draw:image>
        </draw:frame>
        <draw:frame draw:name="отсчёт" draw:style-name="gr9" draw:text-style-name="P4" xml:id="id13" draw:id="id13" draw:layer="layout" svg:width="2.801cm" svg:height="2.599cm" svg:x="21.7cm" svg:y="0.724cm">
          <draw:image xlink:href="Pictures/10000201000000200000002062838771.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3.16s" smil:fill="hold" anim:command="play"/>
                </anim:par>
              </anim:par>
            </anim:par>
          </anim:seq>
          <anim:audio/>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3.14s" smil:fill="hold" anim:command="play"/>
                </anim:par>
              </anim:par>
            </anim:par>
          </anim:seq>
          <anim:audio/>
        </anim:par>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Обычный_20_1">
        <draw:frame draw:name="верно" draw:style-name="gr9" draw:text-style-name="P4" draw:layer="layout" svg:width="0.846cm" svg:height="0.846cm" svg:x="22.701cm" svg:y="1.324cm">
          <draw:image xlink:href="Pictures/1000020100000020000000204EAE824B.png" xlink:type="simple" xlink:show="embed" xlink:actuate="onLoad">
            <text:p/>
          </draw:image>
        </draw:frame>
        <draw:frame draw:name="отсчёт" draw:style-name="gr9" draw:text-style-name="P4" draw:layer="layout" svg:width="0.846cm" svg:height="0.846cm" svg:x="22.701cm" svg:y="2.724cm">
          <draw:image xlink:href="Pictures/1000020100000020000000204EAE824B.png" xlink:type="simple" xlink:show="embed" xlink:actuate="onLoad">
            <text:p/>
          </draw:image>
        </draw:frame>
        <draw:frame draw:name="ФУТАЖ обратный отсчёт от 10 до 1.mp4" draw:style-name="gr9" draw:text-style-name="P4" xml:id="id14" draw:id="id14" draw:layer="layout" svg:width="25.399cm" svg:height="19.049cm" svg:x="0cm" svg:y="0cm">
          <draw:image xlink:href="Pictures/1000000000000140000000F05A194FFD.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Обычный_20_1">
        <draw:g draw:name="Группа 9" xml:id="id15" draw:id="id15">
          <draw:custom-shape draw:name="Равнобедренный треугольник 7" draw:style-name="gr5" draw:text-style-name="P2" draw:layer="layout" svg:width="2.767cm" svg:height="2.384cm" svg:x="5.877cm" svg:y="4.4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Трапеция 3" draw:style-name="gr2" draw:text-style-name="P2" draw:layer="layout" svg:width="7cm" svg:height="2.861cm" svg:x="3.76cm" svg:y="14.0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Прямоугольник 4" draw:style-name="gr3" draw:text-style-name="P2" draw:layer="layout" svg:width="2.767cm" svg:height="6.2cm" svg:x="5.877cm" svg:y="10.666cm">
            <text:p/>
            <draw:enhanced-geometry svg:viewBox="0 0 21600 21600" draw:type="rectangle" draw:enhanced-path="M 0 0 L 21600 0 21600 21600 0 21600 0 0 Z N"/>
          </draw:custom-shape>
          <draw:custom-shape draw:name="Шестиугольник 6" draw:style-name="gr4" draw:text-style-name="P2" draw:layer="layout" svg:width="4.72cm" svg:height="3.815cm" svg:x="4.9cm" svg:y="6.8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Овал 8" draw:style-name="gr6" draw:text-style-name="P2" draw:layer="layout" svg:width="1.79cm" svg:height="1.748cm" svg:x="6.365cm" svg:y="7.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xit" presentation:preset-id="ooo-exit-breaks">
                  <anim:animate smil:begin="0s" smil:dur="2s" smil:targetElement="id15" anim:sub-item="" smil:attributeName="x" smil:from="(ppt_x)" smil:to="(ppt_x+1)"/>
                  <anim:animate smil:begin="0s" smil:dur="0.4s" smil:accelerate="0.5" smil:targetElement="id15" anim:sub-item="" smil:attributeName="skewX" smil:from="" smil:to=""/>
                  <anim:set smil:begin="0.4s" smil:dur="1.6s" smil:targetElement="id15" anim:sub-item="" smil:attributeName="skewX" smil:to=""/>
                  <anim:set smil:begin="1.999s" smil:dur="0.001s" smil:fill="hold" smil:targetElement="id15" anim:sub-item="" smil:attributeName="visibility" smil:to="hidden"/>
                  <anim:audio/>
                </anim:par>
              </anim:par>
            </anim:par>
          </anim:seq>
        </anim:par>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3" draw:master-page-name="Обычный_20_1">
        <draw:frame draw:name="Picture 2" draw:style-name="gr9" draw:text-style-name="P4" draw:layer="layout" svg:width="25.399cm" svg:height="19.049cm" svg:x="0cm" svg:y="0cm">
          <draw:image xlink:href="Pictures/10000000000003C0000002D02F271561.jpg" xlink:type="simple" xlink:show="embed" xlink:actuate="onLoad">
            <text:p/>
          </draw:image>
        </draw:frame>
        <draw:frame draw:name="Земляне - Трава у дома.mp3" draw:style-name="gr9" draw:text-style-name="P4" draw:layer="layout" svg:width="1.622cm" svg:height="1.622cm" svg:x="0.899cm" svg:y="0.524cm">
          <draw:image xlink:href="Pictures/1000020100000020000000206283877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0.001s" smil:fill="hold" anim:command="play"/>
                </anim:par>
              </anim:par>
            </anim:par>
          </anim:seq>
          <anim:audio/>
        </anim:par>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4" draw:master-page-name="Обычный_20_1">
        <draw:frame draw:name="Picture 2" draw:style-name="gr9" draw:text-style-name="P4" draw:layer="layout" svg:width="19.049cm" svg:height="17.925cm" svg:x="3.474cm" svg:y="0cm">
          <draw:image xlink:href="Pictures/10000000000002D0000002A6421F015F.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3" draw:master-page-name="Обычный_20_1">
        <draw:frame draw:name="Picture 2" draw:style-name="gr9" draw:text-style-name="P4" draw:layer="layout" svg:width="25.399cm" svg:height="19.1cm" svg:x="0cm" svg:y="-0.051cm">
          <draw:image xlink:href="Pictures/10000000000003C0000002D2E73EF2E2.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5" draw:master-page-name="Обычный_20_1">
        <draw:frame draw:name="прилунение" draw:style-name="gr9" draw:text-style-name="P4" xml:id="id16" draw:id="id16" draw:layer="layout" svg:width="2.823cm" svg:height="2.823cm" svg:x="21.501cm" svg:y="0.524cm">
          <draw:image xlink:href="Pictures/10000201000000200000002062838771.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4.84s" smil:fill="hold" anim:command="play"/>
                </anim:par>
              </anim:par>
            </anim:par>
          </anim:seq>
          <anim:audio/>
        </anim:par>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6" draw:master-page-name="Обычный_20_1">
        <draw:frame draw:name="Picture 2" draw:style-name="gr9" draw:text-style-name="P4" draw:layer="layout" svg:width="15.704cm" svg:height="19.049cm" svg:x="5.396cm" svg:y="0cm">
          <draw:image xlink:href="Pictures/1000000000000252000002D0E1F9737F.jpg" xlink:type="simple" xlink:show="embed" xlink:actuate="onLoad">
            <text:p/>
          </draw:image>
        </draw:frame>
        <draw:g draw:name="Группа 23">
          <draw:custom-shape draw:name="4-конечная звезда 6" draw:style-name="gr10" draw:text-style-name="P2" draw:layer="layout" svg:width="0.599cm" svg:height="0.631cm" svg:x="23.701cm" svg:y="2.12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7" draw:style-name="gr10" draw:text-style-name="P2" draw:layer="layout" svg:width="0.399cm" svg:height="0.42cm" svg:x="21.701cm" svg:y="10.76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8" draw:style-name="gr10" draw:text-style-name="P2" draw:layer="layout" svg:width="0.399cm" svg:height="0.42cm" svg:x="23.701cm" svg:y="17.50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11" draw:style-name="gr11" draw:text-style-name="P2" draw:layer="layout" svg:width="0.799cm" svg:height="0.842cm" svg:x="23.101cm" svg:y="6.759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13" draw:style-name="gr11" draw:text-style-name="P2" draw:layer="layout" svg:width="0.999cm" svg:height="1.052cm" svg:x="20.701cm" svg:y="15.608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16" draw:style-name="gr11" draw:text-style-name="P2" draw:layer="layout" svg:width="0.399cm" svg:height="0.42cm" svg:x="21.501cm" svg:y="2.75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17" draw:style-name="gr11" draw:text-style-name="P2" draw:layer="layout" svg:width="0.399cm" svg:height="0.42cm" svg:x="21.701cm" svg:y="8.4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20" draw:style-name="gr11" draw:text-style-name="P2" draw:layer="layout" svg:width="0.399cm" svg:height="0.42cm" svg:x="22.901cm" svg:y="14.34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21" draw:style-name="gr11" draw:text-style-name="P2" draw:layer="layout" svg:width="0.199cm" svg:height="0.21cm" svg:x="24.301cm" svg:y="9.9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4-конечная звезда 25" draw:style-name="gr10" draw:text-style-name="P2" draw:layer="layout" svg:width="0.599cm" svg:height="0.599cm" svg:x="21.798cm" svg:y="16.724cm">
          <text:p/>
          <draw:enhanced-geometry svg:viewBox="0 0 21600 21600" draw:text-areas="?f4 ?f4 ?f3 ?f3" draw:mirror-horizontal="true" draw:mirror-vertical="true"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26" draw:style-name="gr10" draw:text-style-name="P2" draw:layer="layout" svg:width="0.399cm" svg:height="0.399cm" svg:x="23.998cm" svg:y="8.723cm">
          <text:p/>
          <draw:enhanced-geometry svg:viewBox="0 0 21600 21600" draw:text-areas="?f4 ?f4 ?f3 ?f3" draw:mirror-horizontal="true" draw:mirror-vertical="true"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27" draw:style-name="gr10" draw:text-style-name="P2" draw:layer="layout" svg:width="0.399cm" svg:height="0.399cm" svg:x="21.998cm" svg:y="2.322cm">
          <text:p/>
          <draw:enhanced-geometry svg:viewBox="0 0 21600 21600" draw:text-areas="?f4 ?f4 ?f3 ?f3" draw:mirror-horizontal="true" draw:mirror-vertical="true"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28" draw:style-name="gr11" draw:text-style-name="P2" draw:layer="layout" svg:width="0.799cm" svg:height="0.799cm" svg:x="22.198cm" svg:y="12.123cm">
          <text:p/>
          <draw:enhanced-geometry svg:viewBox="0 0 21600 21600" draw:text-areas="?f1 ?f2 ?f3 ?f4" draw:mirror-horizontal="true" draw:mirror-vertical="true"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29" draw:style-name="gr11" draw:text-style-name="P2" draw:layer="layout" svg:width="0.999cm" svg:height="0.999cm" svg:x="24.398cm" svg:y="3.522cm">
          <text:p/>
          <draw:enhanced-geometry svg:viewBox="0 0 21600 21600" draw:text-areas="?f1 ?f2 ?f3 ?f4" draw:mirror-horizontal="true" draw:mirror-vertical="true"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30" draw:style-name="gr11" draw:text-style-name="P2" draw:layer="layout" svg:width="0.399cm" svg:height="0.399cm" svg:x="24.198cm" svg:y="16.324cm">
          <text:p/>
          <draw:enhanced-geometry svg:viewBox="0 0 21600 21600" draw:glue-points="10800 0 3163 3163 0 10800 3163 18437 10800 21600 18437 18437 21600 10800 18437 3163" draw:text-areas="3180 3180 18420 18420" draw:mirror-horizontal="true" draw:mirror-vertical="true" draw:type="flowchart-connector" draw:enhanced-path="U 10800 10800 10800 10800 0 360 Z N"/>
        </draw:custom-shape>
        <draw:custom-shape draw:name="Блок-схема: узел 31" draw:style-name="gr11" draw:text-style-name="P2" draw:layer="layout" svg:width="0.399cm" svg:height="0.399cm" svg:x="23.998cm" svg:y="10.923cm">
          <text:p/>
          <draw:enhanced-geometry svg:viewBox="0 0 21600 21600" draw:glue-points="10800 0 3163 3163 0 10800 3163 18437 10800 21600 18437 18437 21600 10800 18437 3163" draw:text-areas="3180 3180 18420 18420" draw:mirror-horizontal="true" draw:mirror-vertical="true" draw:type="flowchart-connector" draw:enhanced-path="U 10800 10800 10800 10800 0 360 Z N"/>
        </draw:custom-shape>
        <draw:custom-shape draw:name="Блок-схема: узел 32" draw:style-name="gr11" draw:text-style-name="P2" draw:layer="layout" svg:width="0.399cm" svg:height="0.399cm" svg:x="22.798cm" svg:y="5.323cm">
          <text:p/>
          <draw:enhanced-geometry svg:viewBox="0 0 21600 21600" draw:glue-points="10800 0 3163 3163 0 10800 3163 18437 10800 21600 18437 18437 21600 10800 18437 3163" draw:text-areas="3180 3180 18420 18420" draw:mirror-horizontal="true" draw:mirror-vertical="true" draw:type="flowchart-connector" draw:enhanced-path="U 10800 10800 10800 10800 0 360 Z N"/>
        </draw:custom-shape>
        <draw:custom-shape draw:name="Блок-схема: узел 33" draw:style-name="gr11" draw:text-style-name="P2" draw:layer="layout" svg:width="0.199cm" svg:height="0.199cm" svg:x="21.598cm" svg:y="9.723cm">
          <text:p/>
          <draw:enhanced-geometry svg:viewBox="0 0 21600 21600" draw:glue-points="10800 0 3163 3163 0 10800 3163 18437 10800 21600 18437 18437 21600 10800 18437 3163" draw:text-areas="3180 3180 18420 18420" draw:mirror-horizontal="true" draw:mirror-vertical="true" draw:type="flowchart-connector" draw:enhanced-path="U 10800 10800 10800 10800 0 360 Z N"/>
        </draw:custom-shape>
        <draw:g draw:name="Группа 44">
          <draw:g draw:name="Группа 22">
            <draw:custom-shape draw:name="AutoShape 2" draw:style-name="gr12" draw:text-style-name="P2" draw:layer="layout" svg:width="0.846cm" svg:height="0.846cm" svg:x="0.432cm" svg:y="-0.401cm">
              <text:p/>
              <draw:enhanced-geometry svg:viewBox="0 0 21600 21600" draw:type="rectangle" draw:enhanced-path="M 0 0 L 21600 0 21600 21600 0 21600 0 0 Z N"/>
            </draw:custom-shape>
            <draw:custom-shape draw:name="4-конечная звезда 3" draw:style-name="gr10" draw:text-style-name="P2" draw:layer="layout" svg:width="0.599cm" svg:height="0.599cm" svg:x="2.099cm" svg:y="3.52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4" draw:style-name="gr10" draw:text-style-name="P2" draw:layer="layout" svg:width="0.599cm" svg:height="0.799cm" svg:x="2.899cm" svg:y="9.52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5" draw:style-name="gr10" draw:text-style-name="P2" draw:layer="layout" svg:width="0.599cm" svg:height="0.599cm" svg:x="1.699cm" svg:y="15.9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10" draw:style-name="gr11" draw:text-style-name="P2" draw:layer="layout" svg:width="0.999cm" svg:height="0.999cm" svg:x="3.899cm" svg:y="13.52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12" draw:style-name="gr11" draw:text-style-name="P2" draw:layer="layout" svg:width="0.999cm" svg:height="0.999cm" svg:x="5.099cm" svg:y="1.12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14" draw:style-name="gr11" draw:text-style-name="P2" draw:layer="layout" svg:width="0.399cm" svg:height="0.399cm" svg:x="0.899cm" svg:y="7.1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15" draw:style-name="gr11" draw:text-style-name="P2" draw:layer="layout" svg:width="0.399cm" svg:height="0.399cm" svg:x="1.099cm" svg:y="12.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18" draw:style-name="gr11" draw:text-style-name="P2" draw:layer="layout" svg:width="0.399cm" svg:height="0.399cm" svg:x="3.099cm" svg:y="1.1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19" draw:style-name="gr11" draw:text-style-name="P2" draw:layer="layout" svg:width="0.399cm" svg:height="0.399cm" svg:x="3.699cm" svg:y="5.3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Группа 34">
            <draw:custom-shape draw:name="4-конечная звезда 35" draw:style-name="gr10" draw:text-style-name="P2" draw:layer="layout" svg:width="0.599cm" svg:height="0.599cm" svg:x="3.899cm" svg:y="1.32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36" draw:style-name="gr10" draw:text-style-name="P2" draw:layer="layout" svg:width="0.399cm" svg:height="0.399cm" svg:x="1.899cm" svg:y="9.52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37" draw:style-name="gr10" draw:text-style-name="P2" draw:layer="layout" svg:width="0.399cm" svg:height="0.399cm" svg:x="3.899cm" svg:y="15.9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38" draw:style-name="gr11" draw:text-style-name="P2" draw:layer="layout" svg:width="0.799cm" svg:height="0.799cm" svg:x="3.299cm" svg:y="5.72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39" draw:style-name="gr11" draw:text-style-name="P2" draw:layer="layout" svg:width="0.999cm" svg:height="0.999cm" svg:x="0.899cm" svg:y="14.126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40" draw:style-name="gr11" draw:text-style-name="P2" draw:layer="layout" svg:width="0.399cm" svg:height="0.399cm" svg:x="1.699cm" svg:y="1.9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41" draw:style-name="gr11" draw:text-style-name="P2" draw:layer="layout" svg:width="0.399cm" svg:height="0.399cm" svg:x="1.899cm" svg:y="7.3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42" draw:style-name="gr11" draw:text-style-name="P2" draw:layer="layout" svg:width="0.399cm" svg:height="0.399cm" svg:x="3.099cm" svg:y="12.9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43" draw:style-name="gr11" draw:text-style-name="P2" draw:layer="layout" svg:width="0.199cm" svg:height="0.199cm" svg:x="4.499cm" svg:y="8.7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g draw:name="Группа 46">
          <draw:g draw:name="Группа 23">
            <draw:custom-shape draw:name="4-конечная звезда 58" draw:style-name="gr10" draw:text-style-name="P2" draw:layer="layout" svg:width="0.599cm" svg:height="0.599cm" svg:x="23.501cm" svg:y="0.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59" draw:style-name="gr10" draw:text-style-name="P2" draw:layer="layout" svg:width="0.399cm" svg:height="0.399cm" svg:x="21.501cm" svg:y="9.00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60" draw:style-name="gr10" draw:text-style-name="P2" draw:layer="layout" svg:width="0.399cm" svg:height="0.399cm" svg:x="23.501cm" svg:y="15.40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61" draw:style-name="gr11" draw:text-style-name="P2" draw:layer="layout" svg:width="0.799cm" svg:height="0.799cm" svg:x="22.901cm" svg:y="5.20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62" draw:style-name="gr11" draw:text-style-name="P2" draw:layer="layout" svg:width="0.999cm" svg:height="0.999cm" svg:x="20.501cm" svg:y="13.60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63" draw:style-name="gr11" draw:text-style-name="P2" draw:layer="layout" svg:width="0.399cm" svg:height="0.399cm" svg:x="21.301cm" svg:y="1.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64" draw:style-name="gr11" draw:text-style-name="P2" draw:layer="layout" svg:width="0.399cm" svg:height="0.399cm" svg:x="21.501cm" svg:y="6.8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65" draw:style-name="gr11" draw:text-style-name="P2" draw:layer="layout" svg:width="0.399cm" svg:height="0.399cm" svg:x="22.701cm" svg:y="12.4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66" draw:style-name="gr11" draw:text-style-name="P2" draw:layer="layout" svg:width="0.199cm" svg:height="0.199cm" svg:x="24.101cm" svg:y="8.2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Группа 24">
            <draw:custom-shape draw:name="4-конечная звезда 49" draw:style-name="gr10" draw:text-style-name="P2" draw:layer="layout" svg:width="0.599cm" svg:height="0.599cm" svg:x="22.301cm" svg:y="0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50" draw:style-name="gr10" draw:text-style-name="P2" draw:layer="layout" svg:width="0.399cm" svg:height="0.399cm" svg:x="20.301cm" svg:y="8.20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51" draw:style-name="gr10" draw:text-style-name="P2" draw:layer="layout" svg:width="0.399cm" svg:height="0.399cm" svg:x="22.301cm" svg:y="14.60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52" draw:style-name="gr11" draw:text-style-name="P2" draw:layer="layout" svg:width="0.799cm" svg:height="0.799cm" svg:x="21.701cm" svg:y="4.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53" draw:style-name="gr11" draw:text-style-name="P2" draw:layer="layout" svg:width="0.999cm" svg:height="0.999cm" svg:x="19.301cm" svg:y="12.80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54" draw:style-name="gr11" draw:text-style-name="P2" draw:layer="layout" svg:width="0.399cm" svg:height="0.399cm" svg:x="20.101cm" svg:y="0.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55" draw:style-name="gr11" draw:text-style-name="P2" draw:layer="layout" svg:width="0.399cm" svg:height="0.399cm" svg:x="20.301cm" svg:y="6.0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56" draw:style-name="gr11" draw:text-style-name="P2" draw:layer="layout" svg:width="0.399cm" svg:height="0.399cm" svg:x="21.501cm" svg:y="11.6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57" draw:style-name="gr11" draw:text-style-name="P2" draw:layer="layout" svg:width="0.199cm" svg:height="0.199cm" svg:x="22.901cm" svg:y="7.4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g draw:name="Группа 22">
          <draw:custom-shape draw:name="AutoShape 2" draw:style-name="gr12" draw:text-style-name="P2" draw:layer="layout" svg:width="0.846cm" svg:height="0.846cm" svg:x="0.499cm" svg:y="2.123cm">
            <text:p/>
            <draw:enhanced-geometry svg:viewBox="0 0 21600 21600" draw:type="rectangle" draw:enhanced-path="M 0 0 L 21600 0 21600 21600 0 21600 0 0 Z N"/>
          </draw:custom-shape>
          <draw:custom-shape draw:name="4-конечная звезда 3" draw:style-name="gr10" draw:text-style-name="P2" draw:layer="layout" svg:width="0.599cm" svg:height="0.599cm" svg:x="2.165cm" svg:y="6.049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81" draw:style-name="gr10" draw:text-style-name="P2" draw:layer="layout" svg:width="0.599cm" svg:height="0.799cm" svg:x="2.965cm" svg:y="12.049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82" draw:style-name="gr10" draw:text-style-name="P2" draw:layer="layout" svg:width="0.599cm" svg:height="0.599cm" svg:x="1.765cm" svg:y="18.4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83" draw:style-name="gr11" draw:text-style-name="P2" draw:layer="layout" svg:width="0.999cm" svg:height="0.999cm" svg:x="3.966cm" svg:y="16.0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84" draw:style-name="gr11" draw:text-style-name="P2" draw:layer="layout" svg:width="0.999cm" svg:height="0.999cm" svg:x="5.166cm" svg:y="3.648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85" draw:style-name="gr11" draw:text-style-name="P2" draw:layer="layout" svg:width="0.399cm" svg:height="0.399cm" svg:x="0.965cm" svg:y="9.64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86" draw:style-name="gr11" draw:text-style-name="P2" draw:layer="layout" svg:width="0.399cm" svg:height="0.399cm" svg:x="1.165cm" svg:y="15.0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87" draw:style-name="gr11" draw:text-style-name="P2" draw:layer="layout" svg:width="0.399cm" svg:height="0.399cm" svg:x="3.165cm" svg:y="3.64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88" draw:style-name="gr11" draw:text-style-name="P2" draw:layer="layout" svg:width="0.399cm" svg:height="0.399cm" svg:x="3.765cm" svg:y="7.84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Группа 34">
          <draw:custom-shape draw:name="4-конечная звезда 70" draw:style-name="gr10" draw:text-style-name="P2" draw:layer="layout" svg:width="0.599cm" svg:height="0.599cm" svg:x="4.899cm" svg:y="2.32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71" draw:style-name="gr10" draw:text-style-name="P2" draw:layer="layout" svg:width="0.399cm" svg:height="0.399cm" svg:x="2.899cm" svg:y="10.52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72" draw:style-name="gr10" draw:text-style-name="P2" draw:layer="layout" svg:width="0.399cm" svg:height="0.399cm" svg:x="4.899cm" svg:y="16.92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73" draw:style-name="gr11" draw:text-style-name="P2" draw:layer="layout" svg:width="0.799cm" svg:height="0.799cm" svg:x="4.299cm" svg:y="6.723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74" draw:style-name="gr11" draw:text-style-name="P2" draw:layer="layout" svg:width="0.999cm" svg:height="0.999cm" svg:x="1.899cm" svg:y="15.12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75" draw:style-name="gr11" draw:text-style-name="P2" draw:layer="layout" svg:width="0.399cm" svg:height="0.399cm" svg:x="2.699cm" svg:y="2.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76" draw:style-name="gr11" draw:text-style-name="P2" draw:layer="layout" svg:width="0.399cm" svg:height="0.399cm" svg:x="2.899cm" svg:y="8.3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77" draw:style-name="gr11" draw:text-style-name="P2" draw:layer="layout" svg:width="0.399cm" svg:height="0.399cm" svg:x="4.099cm" svg:y="13.9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78" draw:style-name="gr11" draw:text-style-name="P2" draw:layer="layout" svg:width="0.199cm" svg:height="0.199cm" svg:x="5.499cm" svg:y="9.7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frame draw:name="Записанный звук" draw:style-name="gr9" draw:text-style-name="P4" xml:id="id17" draw:id="id17" draw:layer="layout" svg:width="1.622cm" svg:height="1.622cm" svg:x="0.899cm" svg:y="0.724cm">
          <draw:image xlink:href="Pictures/10000201000000200000002062838771.png" xlink:type="simple" xlink:show="embed" xlink:actuate="onLoad">
            <text:p/>
          </draw:image>
        </draw:frame>
        <draw:frame draw:name="Записанный звук" draw:style-name="gr9" draw:text-style-name="P4" xml:id="id18" draw:id="id18" draw:layer="layout" svg:width="1.622cm" svg:height="1.622cm" svg:x="0.699cm" svg:y="2.724cm">
          <draw:image xlink:href="Pictures/10000201000000200000002062838771.png" xlink:type="simple" xlink:show="embed" xlink:actuate="onLoad">
            <text:p/>
          </draw:image>
        </draw:frame>
        <draw:frame draw:name="Записанный звук" draw:style-name="gr9" draw:text-style-name="P4" xml:id="id19" draw:id="id19" draw:layer="layout" svg:width="1.599cm" svg:height="1.599cm" svg:x="0.699cm" svg:y="4.724cm">
          <draw:image xlink:href="Pictures/10000201000000200000002062838771.png" xlink:type="simple" xlink:show="embed" xlink:actuate="onLoad">
            <text:p/>
          </draw:image>
        </draw:frame>
        <draw:frame draw:name="Записанный звук" draw:style-name="gr9" draw:text-style-name="P4" xml:id="id20" draw:id="id20" draw:layer="layout" svg:width="1.399cm" svg:height="1.399cm" svg:x="0.699cm" svg:y="6.725cm">
          <draw:image xlink:href="Pictures/10000201000000200000002062838771.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4.15s" smil:fill="hold" anim:command="play"/>
                </anim:par>
              </anim:par>
            </anim:par>
          </anim:seq>
          <anim:audio/>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3.6s" smil:fill="hold" anim:command="play"/>
                </anim:par>
              </anim:par>
            </anim:par>
          </anim:seq>
          <anim:audio/>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2.98s" smil:fill="hold" anim:command="play"/>
                </anim:par>
              </anim:par>
            </anim:par>
          </anim:seq>
          <anim:audio/>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2.051s" smil:fill="hold" anim:command="play"/>
                </anim:par>
              </anim:par>
            </anim:par>
          </anim:seq>
          <anim:audio/>
        </anim:par>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7" draw:master-page-name="Обычный_20_1">
        <draw:frame draw:name="Picture 8" draw:style-name="gr9" draw:text-style-name="P4" draw:layer="layout" svg:width="25.398cm" svg:height="19.049cm" svg:x="0cm" svg:y="0cm">
          <draw:image xlink:href="Pictures/10000000000003160000023A9BA2AE58.jpg" xlink:type="simple" xlink:show="embed" xlink:actuate="onLoad">
            <text:p/>
          </draw:image>
        </draw:frame>
        <draw:g draw:name="Группа 6">
          <draw:custom-shape draw:name="Овал 5" draw:style-name="gr13" draw:text-style-name="P2" draw:layer="layout" svg:width="10cm" svg:height="6.6cm" svg:x="14.3cm" svg:y="9.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4" draw:style-name="gr14" draw:text-style-name="P4" draw:layer="layout" svg:width="10cm" svg:height="9.763cm" svg:x="14.3cm" svg:y="9.286cm">
            <draw:image xlink:href="Pictures/1000020000000597000005F0666085C0.png" xlink:type="simple" xlink:show="embed" xlink:actuate="onLoad">
              <text:p/>
            </draw:image>
          </draw:frame>
        </draw:g>
        <draw:frame draw:name="Записанный звук" draw:style-name="gr9" draw:text-style-name="P4" xml:id="id21" draw:id="id21" draw:layer="layout" svg:width="2.023cm" svg:height="2.023cm" svg:x="1.299cm" svg:y="16.326cm">
          <draw:image xlink:href="Pictures/10000201000000200000002062838771.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6.991s" smil:fill="hold" anim:command="play"/>
                </anim:par>
              </anim:par>
            </anim:par>
          </anim:seq>
          <anim:audio/>
        </anim:par>
        <presentation:notes draw:style-name="dp2">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7" draw:master-page-name="Обычный_20_1">
        <draw:custom-shape draw:name="Равнобедренный треугольник 3" draw:style-name="gr15" draw:text-style-name="P2" draw:layer="layout" svg:width="8.4cm" svg:height="5.2cm" svg:x="3.299cm" svg:y="1.924cm">
          <text:p text:style-name="P5"><text:span text:style-name="T4">5</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Группа 8">
          <draw:custom-shape draw:name="Прямоугольник 9" draw:style-name="gr16" draw:text-style-name="P2" draw:layer="layout" svg:width="3.512cm" svg:height="2.895cm" svg:x="7.387cm" svg:y="7.144cm">
            <text:p/>
            <draw:enhanced-geometry svg:viewBox="0 0 21600 21600" draw:type="rectangle" draw:enhanced-path="M 0 0 L 21600 0 21600 21600 0 21600 0 0 Z N"/>
          </draw:custom-shape>
          <draw:custom-shape draw:name="Прямоугольник 10" draw:style-name="gr16" draw:text-style-name="P2" draw:layer="layout" svg:width="3.512cm" svg:height="2.895cm" svg:x="7.387cm" svg:y="10.039cm">
            <text:p/>
            <draw:enhanced-geometry svg:viewBox="0 0 21600 21600" draw:type="rectangle" draw:enhanced-path="M 0 0 L 21600 0 21600 21600 0 21600 0 0 Z N"/>
          </draw:custom-shape>
          <draw:custom-shape draw:name="Прямоугольник 11" draw:style-name="gr16" draw:text-style-name="P2" draw:layer="layout" svg:width="3.512cm" svg:height="2.895cm" svg:x="7.387cm" svg:y="12.935cm">
            <text:p/>
            <draw:enhanced-geometry svg:viewBox="0 0 21600 21600" draw:type="rectangle" draw:enhanced-path="M 0 0 L 21600 0 21600 21600 0 21600 0 0 Z N"/>
          </draw:custom-shape>
          <draw:custom-shape draw:name="Прямоугольник 12" draw:style-name="gr16" draw:text-style-name="P2" draw:layer="layout" svg:width="3.512cm" svg:height="2.895cm" svg:x="7.387cm" svg:y="15.83cm">
            <text:p/>
            <draw:enhanced-geometry svg:viewBox="0 0 21600 21600" draw:type="rectangle" draw:enhanced-path="M 0 0 L 21600 0 21600 21600 0 21600 0 0 Z N"/>
          </draw:custom-shape>
        </draw:g>
        <draw:custom-shape draw:name="Прямоугольник 20" draw:style-name="gr15" draw:text-style-name="P2" draw:layer="layout" svg:width="3.512cm" svg:height="2.895cm" svg:x="17.701cm" svg:y="4.753cm">
          <text:p/>
          <draw:enhanced-geometry svg:viewBox="0 0 21600 21600" draw:type="rectangle" draw:enhanced-path="M 0 0 L 21600 0 21600 21600 0 21600 0 0 Z N"/>
        </draw:custom-shape>
        <draw:custom-shape draw:name="Прямоугольник 21" draw:style-name="gr15" draw:text-style-name="P2" draw:layer="layout" svg:width="3.512cm" svg:height="2.895cm" svg:x="17.701cm" svg:y="7.649cm">
          <text:p/>
          <draw:enhanced-geometry svg:viewBox="0 0 21600 21600" draw:type="rectangle" draw:enhanced-path="M 0 0 L 21600 0 21600 21600 0 21600 0 0 Z N"/>
        </draw:custom-shape>
        <draw:custom-shape draw:name="Прямоугольник 22" draw:style-name="gr15" draw:text-style-name="P2" draw:layer="layout" svg:width="3.512cm" svg:height="2.895cm" svg:x="17.701cm" svg:y="10.544cm">
          <text:p/>
          <draw:enhanced-geometry svg:viewBox="0 0 21600 21600" draw:type="rectangle" draw:enhanced-path="M 0 0 L 21600 0 21600 21600 0 21600 0 0 Z N"/>
        </draw:custom-shape>
        <draw:custom-shape draw:name="Прямоугольник 23" draw:style-name="gr15" draw:text-style-name="P2" draw:layer="layout" svg:width="3.512cm" svg:height="2.895cm" svg:x="17.701cm" svg:y="13.44cm">
          <text:p/>
          <draw:enhanced-geometry svg:viewBox="0 0 21600 21600" draw:type="rectangle" draw:enhanced-path="M 0 0 L 21600 0 21600 21600 0 21600 0 0 Z N"/>
        </draw:custom-shape>
        <draw:custom-shape draw:name="Прямоугольник 26" draw:style-name="gr15" draw:text-style-name="P2" draw:layer="layout" svg:width="3.512cm" svg:height="2.895cm" svg:x="17.701cm" svg:y="16.154cm">
          <text:p/>
          <draw:enhanced-geometry svg:viewBox="0 0 21600 21600" draw:type="rectangle" draw:enhanced-path="M 0 0 L 21600 0 21600 21600 0 21600 0 0 Z N"/>
        </draw:custom-shape>
        <draw:custom-shape draw:name="Равнобедренный треугольник 13" draw:style-name="gr17" draw:text-style-name="P2" draw:layer="layout" svg:width="8.4cm" svg:height="4.723cm" svg:x="13.5cm" svg:y="0cm">
          <text:p text:style-name="P5"><text:span text:style-name="T4">6</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Группа 55">
          <draw:g draw:name="Группа 7">
            <draw:custom-shape draw:name="Прямоугольник 2" draw:style-name="gr16" draw:text-style-name="P2" draw:layer="layout" svg:width="3.512cm" svg:height="2.895cm" svg:x="3.787cm" svg:y="7.144cm">
              <text:p/>
              <draw:enhanced-geometry svg:viewBox="0 0 21600 21600" draw:type="rectangle" draw:enhanced-path="M 0 0 L 21600 0 21600 21600 0 21600 0 0 Z N"/>
            </draw:custom-shape>
            <draw:custom-shape draw:name="Прямоугольник 4" draw:style-name="gr16" draw:text-style-name="P2" draw:layer="layout" svg:width="3.512cm" svg:height="2.895cm" svg:x="3.787cm" svg:y="10.039cm">
              <text:p/>
              <draw:enhanced-geometry svg:viewBox="0 0 21600 21600" draw:type="rectangle" draw:enhanced-path="M 0 0 L 21600 0 21600 21600 0 21600 0 0 Z N"/>
            </draw:custom-shape>
            <draw:custom-shape draw:name="Прямоугольник 5" draw:style-name="gr16" draw:text-style-name="P2" draw:layer="layout" svg:width="3.512cm" svg:height="2.895cm" svg:x="3.787cm" svg:y="12.935cm">
              <text:p/>
              <draw:enhanced-geometry svg:viewBox="0 0 21600 21600" draw:type="rectangle" draw:enhanced-path="M 0 0 L 21600 0 21600 21600 0 21600 0 0 Z N"/>
            </draw:custom-shape>
            <draw:custom-shape draw:name="Прямоугольник 6" draw:style-name="gr16" draw:text-style-name="P2" draw:layer="layout" svg:width="3.512cm" svg:height="2.895cm" svg:x="3.787cm" svg:y="15.83cm">
              <text:p/>
              <draw:enhanced-geometry svg:viewBox="0 0 21600 21600" draw:type="rectangle" draw:enhanced-path="M 0 0 L 21600 0 21600 21600 0 21600 0 0 Z N"/>
            </draw:custom-shape>
          </draw:g>
          <draw:custom-shape draw:name="Прямоугольник 27" draw:style-name="gr18" draw:text-style-name="P2" draw:layer="layout" svg:width="1.726cm" svg:height="3.637cm" svg:x="4.573cm" svg:y="12.525cm">
            <text:p text:style-name="P4"><text:span text:style-name="T5">2</text:span></text:p>
            <draw:enhanced-geometry svg:viewBox="0 0 21600 21600" draw:type="rectangle" draw:enhanced-path="M 0 0 L 21600 0 21600 21600 0 21600 0 0 Z N"/>
          </draw:custom-shape>
          <draw:custom-shape draw:name="Прямоугольник 28" draw:style-name="gr18" draw:text-style-name="P2" draw:layer="layout" svg:width="1.726cm" svg:height="3.637cm" svg:x="4.699cm" svg:y="9.525cm">
            <text:p text:style-name="P4"><text:span text:style-name="T5">3</text:span></text:p>
            <draw:enhanced-geometry svg:viewBox="0 0 21600 21600" draw:type="rectangle" draw:enhanced-path="M 0 0 L 21600 0 21600 21600 0 21600 0 0 Z N"/>
          </draw:custom-shape>
          <draw:custom-shape draw:name="Прямоугольник 29" draw:style-name="gr18" draw:text-style-name="P2" draw:layer="layout" svg:width="1.726cm" svg:height="3.637cm" svg:x="4.699cm" svg:y="6.725cm">
            <text:p text:style-name="P4"><text:span text:style-name="T5">4</text:span></text:p>
            <draw:enhanced-geometry svg:viewBox="0 0 21600 21600" draw:type="rectangle" draw:enhanced-path="M 0 0 L 21600 0 21600 21600 0 21600 0 0 Z N"/>
          </draw:custom-shape>
          <draw:custom-shape draw:name="Прямоугольник 30" draw:style-name="gr18" draw:text-style-name="P2" draw:layer="layout" svg:width="1.726cm" svg:height="3.637cm" svg:x="4.699cm" svg:y="15.374cm">
            <text:p text:style-name="P4"><text:span text:style-name="T5">1</text:span></text:p>
            <draw:enhanced-geometry svg:viewBox="0 0 21600 21600" draw:type="rectangle" draw:enhanced-path="M 0 0 L 21600 0 21600 21600 0 21600 0 0 Z N"/>
          </draw:custom-shape>
        </draw:g>
        <draw:g draw:name="Группа 56">
          <draw:custom-shape draw:name="Прямоугольник 15" draw:style-name="gr15" draw:text-style-name="P2" draw:layer="layout" svg:width="3.512cm" svg:height="2.895cm" svg:x="14.3cm" svg:y="4.753cm">
            <text:p/>
            <draw:enhanced-geometry svg:viewBox="0 0 21600 21600" draw:type="rectangle" draw:enhanced-path="M 0 0 L 21600 0 21600 21600 0 21600 0 0 Z N"/>
          </draw:custom-shape>
          <draw:custom-shape draw:name="Прямоугольник 16" draw:style-name="gr15" draw:text-style-name="P2" draw:layer="layout" svg:width="3.512cm" svg:height="2.895cm" svg:x="14.3cm" svg:y="7.649cm">
            <text:p/>
            <draw:enhanced-geometry svg:viewBox="0 0 21600 21600" draw:type="rectangle" draw:enhanced-path="M 0 0 L 21600 0 21600 21600 0 21600 0 0 Z N"/>
          </draw:custom-shape>
          <draw:custom-shape draw:name="Прямоугольник 17" draw:style-name="gr15" draw:text-style-name="P2" draw:layer="layout" svg:width="3.512cm" svg:height="2.895cm" svg:x="14.3cm" svg:y="10.544cm">
            <text:p/>
            <draw:enhanced-geometry svg:viewBox="0 0 21600 21600" draw:type="rectangle" draw:enhanced-path="M 0 0 L 21600 0 21600 21600 0 21600 0 0 Z N"/>
          </draw:custom-shape>
          <draw:custom-shape draw:name="Прямоугольник 18" draw:style-name="gr15" draw:text-style-name="P2" draw:layer="layout" svg:width="3.512cm" svg:height="2.895cm" svg:x="14.3cm" svg:y="13.44cm">
            <text:p/>
            <draw:enhanced-geometry svg:viewBox="0 0 21600 21600" draw:type="rectangle" draw:enhanced-path="M 0 0 L 21600 0 21600 21600 0 21600 0 0 Z N"/>
          </draw:custom-shape>
          <draw:custom-shape draw:name="Прямоугольник 25" draw:style-name="gr15" draw:text-style-name="P2" draw:layer="layout" svg:width="3.512cm" svg:height="2.895cm" svg:x="14.3cm" svg:y="16.154cm">
            <text:p/>
            <draw:enhanced-geometry svg:viewBox="0 0 21600 21600" draw:type="rectangle" draw:enhanced-path="M 0 0 L 21600 0 21600 21600 0 21600 0 0 Z N"/>
          </draw:custom-shape>
          <draw:custom-shape draw:name="Прямоугольник 36" draw:style-name="gr18" draw:text-style-name="P2" draw:layer="layout" svg:width="1.726cm" svg:height="3.637cm" svg:x="15.086cm" svg:y="12.849cm">
            <text:p text:style-name="P4"><text:span text:style-name="T6">2</text:span></text:p>
            <draw:enhanced-geometry svg:viewBox="0 0 21600 21600" draw:type="rectangle" draw:enhanced-path="M 0 0 L 21600 0 21600 21600 0 21600 0 0 Z N"/>
          </draw:custom-shape>
          <draw:custom-shape draw:name="Прямоугольник 37" draw:style-name="gr18" draw:text-style-name="P2" draw:layer="layout" svg:width="1.726cm" svg:height="3.637cm" svg:x="15.1cm" svg:y="9.925cm">
            <text:p text:style-name="P4"><text:span text:style-name="T6">3</text:span></text:p>
            <draw:enhanced-geometry svg:viewBox="0 0 21600 21600" draw:type="rectangle" draw:enhanced-path="M 0 0 L 21600 0 21600 21600 0 21600 0 0 Z N"/>
          </draw:custom-shape>
          <draw:custom-shape draw:name="Прямоугольник 38" draw:style-name="gr18" draw:text-style-name="P2" draw:layer="layout" svg:width="1.726cm" svg:height="3.637cm" svg:x="15.1cm" svg:y="7.125cm">
            <text:p text:style-name="P4"><text:span text:style-name="T6">4</text:span></text:p>
            <draw:enhanced-geometry svg:viewBox="0 0 21600 21600" draw:type="rectangle" draw:enhanced-path="M 0 0 L 21600 0 21600 21600 0 21600 0 0 Z N"/>
          </draw:custom-shape>
          <draw:custom-shape draw:name="Прямоугольник 39" draw:style-name="gr18" draw:text-style-name="P2" draw:layer="layout" svg:width="1.726cm" svg:height="3.637cm" svg:x="15.212cm" svg:y="15.698cm">
            <text:p text:style-name="P4"><text:span text:style-name="T6">1</text:span></text:p>
            <draw:enhanced-geometry svg:viewBox="0 0 21600 21600" draw:type="rectangle" draw:enhanced-path="M 0 0 L 21600 0 21600 21600 0 21600 0 0 Z N"/>
          </draw:custom-shape>
          <draw:custom-shape draw:name="Прямоугольник 40" draw:style-name="gr18" draw:text-style-name="P2" draw:layer="layout" svg:width="1.726cm" svg:height="3.637cm" svg:x="15.1cm" svg:y="4.324cm">
            <text:p text:style-name="P4"><text:span text:style-name="T6">5</text:span></text:p>
            <draw:enhanced-geometry svg:viewBox="0 0 21600 21600" draw:type="rectangle" draw:enhanced-path="M 0 0 L 21600 0 21600 21600 0 21600 0 0 Z N"/>
          </draw:custom-shape>
        </draw:g>
        <draw:custom-shape draw:name="Прямоугольник 41" draw:style-name="gr18" draw:text-style-name="P2" xml:id="id29" draw:id="id29" draw:layer="layout" svg:width="1.726cm" svg:height="3.637cm" svg:x="18.501cm" svg:y="7.125cm">
          <text:p text:style-name="P5"><text:span text:style-name="T7">2</text:span></text:p>
          <draw:enhanced-geometry svg:viewBox="0 0 21600 21600" draw:type="rectangle" draw:enhanced-path="M 0 0 L 21600 0 21600 21600 0 21600 0 0 Z N"/>
        </draw:custom-shape>
        <draw:custom-shape draw:name="Прямоугольник 42" draw:style-name="gr18" draw:text-style-name="P2" xml:id="id28" draw:id="id28" draw:layer="layout" svg:width="1.726cm" svg:height="3.637cm" svg:x="18.501cm" svg:y="9.925cm">
          <text:p text:style-name="P5"><text:span text:style-name="T7">3</text:span></text:p>
          <draw:enhanced-geometry svg:viewBox="0 0 21600 21600" draw:type="rectangle" draw:enhanced-path="M 0 0 L 21600 0 21600 21600 0 21600 0 0 Z N"/>
        </draw:custom-shape>
        <draw:custom-shape draw:name="Прямоугольник 43" draw:style-name="gr18" draw:text-style-name="P2" xml:id="id27" draw:id="id27" draw:layer="layout" svg:width="1.726cm" svg:height="3.637cm" svg:x="18.501cm" svg:y="12.925cm">
          <text:p text:style-name="P5"><text:span text:style-name="T7">4</text:span></text:p>
          <draw:enhanced-geometry svg:viewBox="0 0 21600 21600" draw:type="rectangle" draw:enhanced-path="M 0 0 L 21600 0 21600 21600 0 21600 0 0 Z N"/>
        </draw:custom-shape>
        <draw:custom-shape draw:name="Прямоугольник 44" draw:style-name="gr18" draw:text-style-name="P2" xml:id="id30" draw:id="id30" draw:layer="layout" svg:width="1.726cm" svg:height="3.637cm" svg:x="18.501cm" svg:y="4.324cm">
          <text:p text:style-name="P5"><text:span text:style-name="T7">1</text:span></text:p>
          <draw:enhanced-geometry svg:viewBox="0 0 21600 21600" draw:type="rectangle" draw:enhanced-path="M 0 0 L 21600 0 21600 21600 0 21600 0 0 Z N"/>
        </draw:custom-shape>
        <draw:custom-shape draw:name="Прямоугольник 45" draw:style-name="gr18" draw:text-style-name="P2" xml:id="id26" draw:id="id26" draw:layer="layout" svg:width="1.726cm" svg:height="3.637cm" svg:x="18.501cm" svg:y="15.726cm">
          <text:p text:style-name="P5"><text:span text:style-name="T7">5</text:span></text:p>
          <draw:enhanced-geometry svg:viewBox="0 0 21600 21600" draw:type="rectangle" draw:enhanced-path="M 0 0 L 21600 0 21600 21600 0 21600 0 0 Z N"/>
        </draw:custom-shape>
        <draw:custom-shape draw:name="Прямоугольник 51" draw:style-name="gr18" draw:text-style-name="P2" xml:id="id24" draw:id="id24" draw:layer="layout" svg:width="1.726cm" svg:height="3.637cm" svg:x="8.3cm" svg:y="9.525cm">
          <text:p text:style-name="P5"><text:span text:style-name="T7">2</text:span></text:p>
          <draw:enhanced-geometry svg:viewBox="0 0 21600 21600" draw:type="rectangle" draw:enhanced-path="M 0 0 L 21600 0 21600 21600 0 21600 0 0 Z N"/>
        </draw:custom-shape>
        <draw:custom-shape draw:name="Прямоугольник 52" draw:style-name="gr18" draw:text-style-name="P2" xml:id="id23" draw:id="id23" draw:layer="layout" svg:width="1.726cm" svg:height="3.637cm" svg:x="8.3cm" svg:y="12.525cm">
          <text:p text:style-name="P5"><text:span text:style-name="T7">3</text:span></text:p>
          <draw:enhanced-geometry svg:viewBox="0 0 21600 21600" draw:type="rectangle" draw:enhanced-path="M 0 0 L 21600 0 21600 21600 0 21600 0 0 Z N"/>
        </draw:custom-shape>
        <draw:custom-shape draw:name="Прямоугольник 53" draw:style-name="gr18" draw:text-style-name="P2" xml:id="id22" draw:id="id22" draw:layer="layout" svg:width="1.726cm" svg:height="3.637cm" svg:x="8.3cm" svg:y="15.374cm">
          <text:p text:style-name="P5"><text:span text:style-name="T7">4</text:span></text:p>
          <draw:enhanced-geometry svg:viewBox="0 0 21600 21600" draw:type="rectangle" draw:enhanced-path="M 0 0 L 21600 0 21600 21600 0 21600 0 0 Z N"/>
        </draw:custom-shape>
        <draw:custom-shape draw:name="Прямоугольник 54" draw:style-name="gr18" draw:text-style-name="P2" xml:id="id25" draw:id="id25" draw:layer="layout" svg:width="1.726cm" svg:height="3.637cm" svg:x="8.3cm" svg:y="6.725cm">
          <text:p text:style-name="P5"><text:span text:style-name="T7">1</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22" anim:sub-item="" smil:attributeName="visibility" smil:to="visible"/>
                  <anim:animate smil:dur="0.5s" smil:fill="hold" smil:targetElement="id22" anim:sub-item="" smil:attributeName="width" smil:values="0;width" smil:keyTimes="0;1"/>
                  <anim:animate smil:dur="0.5s" smil:fill="hold" smil:targetElement="id22" anim:sub-item="" smil:attributeName="height" smil:values="0;height" smil:keyTimes="0;1"/>
                  <anim:transitionFilter smil:dur="0.5s" smil:targetElement="id22" anim:sub-item=""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3" anim:sub-item="" smil:attributeName="visibility" smil:to="visible"/>
                  <anim:animate smil:dur="0.5s" smil:fill="hold" smil:targetElement="id23" anim:sub-item="" smil:attributeName="width" smil:values="0;width" smil:keyTimes="0;1"/>
                  <anim:animate smil:dur="0.5s" smil:fill="hold" smil:targetElement="id23" anim:sub-item="" smil:attributeName="height" smil:values="0;height" smil:keyTimes="0;1"/>
                  <anim:transitionFilter smil:dur="0.5s" smil:targetElement="id23" anim:sub-item=""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4" anim:sub-item="" smil:attributeName="visibility" smil:to="visible"/>
                  <anim:animate smil:dur="0.5s" smil:fill="hold" smil:targetElement="id24" anim:sub-item="" smil:attributeName="width" smil:values="0;width" smil:keyTimes="0;1"/>
                  <anim:animate smil:dur="0.5s" smil:fill="hold" smil:targetElement="id24" anim:sub-item="" smil:attributeName="height" smil:values="0;height" smil:keyTimes="0;1"/>
                  <anim:transitionFilter smil:dur="0.5s" smil:targetElement="id24" anim:sub-item=""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5" anim:sub-item="" smil:attributeName="visibility" smil:to="visible"/>
                  <anim:animate smil:dur="0.5s" smil:fill="hold" smil:targetElement="id25" anim:sub-item="" smil:attributeName="width" smil:values="0;width" smil:keyTimes="0;1"/>
                  <anim:animate smil:dur="0.5s" smil:fill="hold" smil:targetElement="id25" anim:sub-item="" smil:attributeName="height" smil:values="0;height" smil:keyTimes="0;1"/>
                  <anim:transitionFilter smil:dur="0.5s" smil:targetElement="id25" anim:sub-item=""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6" anim:sub-item="" smil:attributeName="visibility" smil:to="visible"/>
                  <anim:animate smil:dur="0.5s" smil:fill="hold" smil:targetElement="id26" anim:sub-item="" smil:attributeName="width" smil:values="0;width" smil:keyTimes="0;1"/>
                  <anim:animate smil:dur="0.5s" smil:fill="hold" smil:targetElement="id26" anim:sub-item="" smil:attributeName="height" smil:values="0;height" smil:keyTimes="0;1"/>
                  <anim:transitionFilter smil:dur="0.5s" smil:targetElement="id26" anim:sub-item=""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7" anim:sub-item="" smil:attributeName="visibility" smil:to="visible"/>
                  <anim:animate smil:dur="0.5s" smil:fill="hold" smil:targetElement="id27" anim:sub-item="" smil:attributeName="width" smil:values="0;width" smil:keyTimes="0;1"/>
                  <anim:animate smil:dur="0.5s" smil:fill="hold" smil:targetElement="id27" anim:sub-item="" smil:attributeName="height" smil:values="0;height" smil:keyTimes="0;1"/>
                  <anim:transitionFilter smil:dur="0.5s" smil:targetElement="id27" anim:sub-item=""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8" anim:sub-item="" smil:attributeName="visibility" smil:to="visible"/>
                  <anim:animate smil:dur="0.5s" smil:fill="hold" smil:targetElement="id28" anim:sub-item="" smil:attributeName="width" smil:values="0;width" smil:keyTimes="0;1"/>
                  <anim:animate smil:dur="0.5s" smil:fill="hold" smil:targetElement="id28" anim:sub-item="" smil:attributeName="height" smil:values="0;height" smil:keyTimes="0;1"/>
                  <anim:transitionFilter smil:dur="0.5s" smil:targetElement="id28" anim:sub-item=""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9" anim:sub-item="" smil:attributeName="visibility" smil:to="visible"/>
                  <anim:animate smil:dur="0.5s" smil:fill="hold" smil:targetElement="id29" anim:sub-item="" smil:attributeName="width" smil:values="0;width" smil:keyTimes="0;1"/>
                  <anim:animate smil:dur="0.5s" smil:fill="hold" smil:targetElement="id29" anim:sub-item="" smil:attributeName="height" smil:values="0;height" smil:keyTimes="0;1"/>
                  <anim:transitionFilter smil:dur="0.5s" smil:targetElement="id29" anim:sub-item=""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0" anim:sub-item="" smil:attributeName="visibility" smil:to="visible"/>
                  <anim:animate smil:dur="0.5s" smil:fill="hold" smil:targetElement="id30" anim:sub-item="" smil:attributeName="width" smil:values="0;width" smil:keyTimes="0;1"/>
                  <anim:animate smil:dur="0.5s" smil:fill="hold" smil:targetElement="id30" anim:sub-item="" smil:attributeName="height" smil:values="0;height" smil:keyTimes="0;1"/>
                  <anim:transitionFilter smil:dur="0.5s" smil:targetElement="id30" anim:sub-item="" smil:type="fade" smil:subtype="crossfade"/>
                </anim:par>
              </anim:par>
            </anim:par>
          </anim:seq>
        </anim:par>
        <presentation:notes draw:style-name="dp2">
          <draw:page-thumbnail draw:style-name="gr1"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7" draw:master-page-name="Обычный_20_1">
        <draw:custom-shape draw:name="Прямоугольник 4" draw:style-name="gr19" draw:text-style-name="P2" draw:layer="layout" svg:width="4.399cm" svg:height="5.339cm" svg:x="3.899cm" svg:y="12.725cm">
          <text:p/>
          <draw:enhanced-geometry svg:viewBox="0 0 21600 21600" draw:type="rectangle" draw:enhanced-path="M 0 0 L 21600 0 21600 21600 0 21600 0 0 Z N"/>
        </draw:custom-shape>
        <draw:custom-shape draw:name="Прямоугольник 5" draw:style-name="gr19" draw:text-style-name="P2" draw:layer="layout" svg:width="4.399cm" svg:height="5.339cm" svg:x="8.3cm" svg:y="12.725cm">
          <text:p/>
          <draw:enhanced-geometry svg:viewBox="0 0 21600 21600" draw:type="rectangle" draw:enhanced-path="M 0 0 L 21600 0 21600 21600 0 21600 0 0 Z N"/>
        </draw:custom-shape>
        <draw:custom-shape draw:name="Прямоугольник 6" draw:style-name="gr19" draw:text-style-name="P2" draw:layer="layout" svg:width="4.399cm" svg:height="5.339cm" svg:x="12.7cm" svg:y="12.725cm">
          <text:p/>
          <draw:enhanced-geometry svg:viewBox="0 0 21600 21600" draw:type="rectangle" draw:enhanced-path="M 0 0 L 21600 0 21600 21600 0 21600 0 0 Z N"/>
        </draw:custom-shape>
        <draw:custom-shape draw:name="Прямоугольник 7" draw:style-name="gr19" draw:text-style-name="P2" draw:layer="layout" svg:width="4.399cm" svg:height="5.339cm" svg:x="3.899cm" svg:y="7.525cm">
          <text:p/>
          <draw:enhanced-geometry svg:viewBox="0 0 21600 21600" draw:type="rectangle" draw:enhanced-path="M 0 0 L 21600 0 21600 21600 0 21600 0 0 Z N"/>
        </draw:custom-shape>
        <draw:custom-shape draw:name="Прямоугольник 8" draw:style-name="gr19" draw:text-style-name="P2" draw:layer="layout" svg:width="4.399cm" svg:height="5.339cm" svg:x="8.3cm" svg:y="7.525cm">
          <text:p/>
          <draw:enhanced-geometry svg:viewBox="0 0 21600 21600" draw:type="rectangle" draw:enhanced-path="M 0 0 L 21600 0 21600 21600 0 21600 0 0 Z N"/>
        </draw:custom-shape>
        <draw:custom-shape draw:name="Прямоугольник 9" draw:style-name="gr19" draw:text-style-name="P2" draw:layer="layout" svg:width="4.399cm" svg:height="5.339cm" svg:x="12.7cm" svg:y="7.525cm">
          <text:p/>
          <draw:enhanced-geometry svg:viewBox="0 0 21600 21600" draw:type="rectangle" draw:enhanced-path="M 0 0 L 21600 0 21600 21600 0 21600 0 0 Z N"/>
        </draw:custom-shape>
        <draw:custom-shape draw:name="Прямоугольник 10" draw:style-name="gr19" draw:text-style-name="P2" draw:layer="layout" svg:width="4.399cm" svg:height="5.339cm" svg:x="3.899cm" svg:y="2.324cm">
          <text:p/>
          <draw:enhanced-geometry svg:viewBox="0 0 21600 21600" draw:type="rectangle" draw:enhanced-path="M 0 0 L 21600 0 21600 21600 0 21600 0 0 Z N"/>
        </draw:custom-shape>
        <draw:custom-shape draw:name="Прямоугольник 11" draw:style-name="gr19" draw:text-style-name="P2" draw:layer="layout" svg:width="4.399cm" svg:height="5.339cm" svg:x="8.3cm" svg:y="2.324cm">
          <text:p/>
          <draw:enhanced-geometry svg:viewBox="0 0 21600 21600" draw:type="rectangle" draw:enhanced-path="M 0 0 L 21600 0 21600 21600 0 21600 0 0 Z N"/>
        </draw:custom-shape>
        <draw:custom-shape draw:name="Прямоугольник 12" draw:style-name="gr19" draw:text-style-name="P2" draw:layer="layout" svg:width="4.399cm" svg:height="5.339cm" svg:x="12.7cm" svg:y="2.324cm">
          <text:p/>
          <draw:enhanced-geometry svg:viewBox="0 0 21600 21600" draw:type="rectangle" draw:enhanced-path="M 0 0 L 21600 0 21600 21600 0 21600 0 0 Z N"/>
        </draw:custom-shape>
        <draw:custom-shape draw:name="Трапеция 13" draw:style-name="gr20" draw:text-style-name="P2" draw:layer="layout" svg:width="14.801cm" svg:height="1.799cm" svg:x="3.099cm" svg:y="0.52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Прямоугольник 14" draw:style-name="gr18" draw:text-style-name="P2" draw:layer="layout" svg:width="1.726cm" svg:height="6.092cm" svg:x="5.099cm" svg:y="12.325cm">
          <text:p text:style-name="P5"><text:span text:style-name="T8">1</text:span></text:p>
          <draw:enhanced-geometry svg:viewBox="0 0 21600 21600" draw:type="rectangle" draw:enhanced-path="M 0 0 L 21600 0 21600 21600 0 21600 0 0 Z N"/>
        </draw:custom-shape>
        <draw:custom-shape draw:name="Прямоугольник 15" draw:style-name="gr18" draw:text-style-name="P2" draw:layer="layout" svg:width="1.726cm" svg:height="6.092cm" svg:x="13.9cm" svg:y="12.325cm">
          <text:p text:style-name="P5"><text:span text:style-name="T8">3</text:span></text:p>
          <draw:enhanced-geometry svg:viewBox="0 0 21600 21600" draw:type="rectangle" draw:enhanced-path="M 0 0 L 21600 0 21600 21600 0 21600 0 0 Z N"/>
        </draw:custom-shape>
        <draw:custom-shape draw:name="Прямоугольник 16" draw:style-name="gr18" draw:text-style-name="P2" xml:id="id31" draw:id="id31" draw:layer="layout" svg:width="1.726cm" svg:height="6.092cm" svg:x="9.7cm" svg:y="12.325cm">
          <text:p text:style-name="P5"><text:span text:style-name="T8">2</text:span></text:p>
          <draw:enhanced-geometry svg:viewBox="0 0 21600 21600" draw:type="rectangle" draw:enhanced-path="M 0 0 L 21600 0 21600 21600 0 21600 0 0 Z N"/>
        </draw:custom-shape>
        <draw:custom-shape draw:name="Прямоугольник 17" draw:style-name="gr18" draw:text-style-name="P2" draw:layer="layout" svg:width="1.726cm" svg:height="6.092cm" svg:x="5.099cm" svg:y="7.125cm">
          <text:p text:style-name="P5"><text:span text:style-name="T8">4</text:span></text:p>
          <draw:enhanced-geometry svg:viewBox="0 0 21600 21600" draw:type="rectangle" draw:enhanced-path="M 0 0 L 21600 0 21600 21600 0 21600 0 0 Z N"/>
        </draw:custom-shape>
        <draw:custom-shape draw:name="Прямоугольник 18" draw:style-name="gr18" draw:text-style-name="P2" draw:layer="layout" svg:width="1.726cm" svg:height="6.092cm" svg:x="13.9cm" svg:y="7.125cm">
          <text:p text:style-name="P5"><text:span text:style-name="T8">6</text:span></text:p>
          <draw:enhanced-geometry svg:viewBox="0 0 21600 21600" draw:type="rectangle" draw:enhanced-path="M 0 0 L 21600 0 21600 21600 0 21600 0 0 Z N"/>
        </draw:custom-shape>
        <draw:custom-shape draw:name="Прямоугольник 19" draw:style-name="gr18" draw:text-style-name="P2" xml:id="id32" draw:id="id32" draw:layer="layout" svg:width="1.726cm" svg:height="6.092cm" svg:x="9.7cm" svg:y="7.125cm">
          <text:p text:style-name="P5"><text:span text:style-name="T8">5</text:span></text:p>
          <draw:enhanced-geometry svg:viewBox="0 0 21600 21600" draw:type="rectangle" draw:enhanced-path="M 0 0 L 21600 0 21600 21600 0 21600 0 0 Z N"/>
        </draw:custom-shape>
        <draw:custom-shape draw:name="Прямоугольник 20" draw:style-name="gr18" draw:text-style-name="P2" draw:layer="layout" svg:width="1.726cm" svg:height="6.092cm" svg:x="5.099cm" svg:y="1.924cm">
          <text:p text:style-name="P5"><text:span text:style-name="T8">7</text:span></text:p>
          <draw:enhanced-geometry svg:viewBox="0 0 21600 21600" draw:type="rectangle" draw:enhanced-path="M 0 0 L 21600 0 21600 21600 0 21600 0 0 Z N"/>
        </draw:custom-shape>
        <draw:custom-shape draw:name="Прямоугольник 21" draw:style-name="gr18" draw:text-style-name="P2" draw:layer="layout" svg:width="1.726cm" svg:height="6.092cm" svg:x="13.9cm" svg:y="1.924cm">
          <text:p text:style-name="P5"><text:span text:style-name="T8">9</text:span></text:p>
          <draw:enhanced-geometry svg:viewBox="0 0 21600 21600" draw:type="rectangle" draw:enhanced-path="M 0 0 L 21600 0 21600 21600 0 21600 0 0 Z N"/>
        </draw:custom-shape>
        <draw:custom-shape draw:name="Прямоугольник 22" draw:style-name="gr18" draw:text-style-name="P2" xml:id="id33" draw:id="id33" draw:layer="layout" svg:width="1.726cm" svg:height="6.092cm" svg:x="9.7cm" svg:y="1.924cm">
          <text:p text:style-name="P5"><text:span text:style-name="T8">8</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31" anim:sub-item="" smil:attributeName="visibility" smil:to="visible"/>
                  <anim:animate smil:dur="0.5s" smil:fill="hold" smil:targetElement="id31" anim:sub-item="" smil:attributeName="width" smil:values="0;width" smil:keyTimes="0;1"/>
                  <anim:animate smil:dur="0.5s" smil:fill="hold" smil:targetElement="id31" anim:sub-item="" smil:attributeName="height" smil:values="0;height" smil:keyTimes="0;1"/>
                  <anim:transitionFilter smil:dur="0.5s" smil:targetElement="id31" anim:sub-item=""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2" anim:sub-item="" smil:attributeName="visibility" smil:to="visible"/>
                  <anim:animate smil:dur="0.5s" smil:fill="hold" smil:targetElement="id32" anim:sub-item="" smil:attributeName="width" smil:values="0;width" smil:keyTimes="0;1"/>
                  <anim:animate smil:dur="0.5s" smil:fill="hold" smil:targetElement="id32" anim:sub-item="" smil:attributeName="height" smil:values="0;height" smil:keyTimes="0;1"/>
                  <anim:transitionFilter smil:dur="0.5s" smil:targetElement="id32" anim:sub-item=""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3" anim:sub-item="" smil:attributeName="visibility" smil:to="visible"/>
                  <anim:animate smil:dur="0.5s" smil:fill="hold" smil:targetElement="id33" anim:sub-item="" smil:attributeName="width" smil:values="0;width" smil:keyTimes="0;1"/>
                  <anim:animate smil:dur="0.5s" smil:fill="hold" smil:targetElement="id33" anim:sub-item="" smil:attributeName="height" smil:values="0;height" smil:keyTimes="0;1"/>
                  <anim:transitionFilter smil:dur="0.5s" smil:targetElement="id33" anim:sub-item="" smil:type="fade" smil:subtype="crossfade"/>
                </anim:par>
              </anim:par>
            </anim:par>
          </anim:seq>
        </anim:par>
        <presentation:notes draw:style-name="dp2">
          <draw:page-thumbnail draw:style-name="gr1"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6" draw:master-page-name="Обычный_20_1">
        <draw:frame draw:name="Picture 2" draw:style-name="gr9" draw:text-style-name="P4" draw:layer="layout" svg:width="15.704cm" svg:height="19.049cm" svg:x="5.396cm" svg:y="0cm">
          <draw:image xlink:href="Pictures/1000000000000252000002D0E1F9737F.jpg" xlink:type="simple" xlink:show="embed" xlink:actuate="onLoad">
            <text:p/>
          </draw:image>
        </draw:frame>
        <draw:g draw:name="Группа 23">
          <draw:custom-shape draw:name="4-конечная звезда 6" draw:style-name="gr10" draw:text-style-name="P2" draw:layer="layout" svg:width="0.599cm" svg:height="0.631cm" svg:x="23.701cm" svg:y="2.12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7" draw:style-name="gr10" draw:text-style-name="P2" draw:layer="layout" svg:width="0.399cm" svg:height="0.42cm" svg:x="21.701cm" svg:y="10.76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8" draw:style-name="gr10" draw:text-style-name="P2" draw:layer="layout" svg:width="0.399cm" svg:height="0.42cm" svg:x="23.701cm" svg:y="17.50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11" draw:style-name="gr11" draw:text-style-name="P2" draw:layer="layout" svg:width="0.799cm" svg:height="0.842cm" svg:x="23.101cm" svg:y="6.759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13" draw:style-name="gr11" draw:text-style-name="P2" draw:layer="layout" svg:width="0.999cm" svg:height="1.052cm" svg:x="20.701cm" svg:y="15.608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16" draw:style-name="gr11" draw:text-style-name="P2" draw:layer="layout" svg:width="0.399cm" svg:height="0.42cm" svg:x="21.501cm" svg:y="2.75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17" draw:style-name="gr11" draw:text-style-name="P2" draw:layer="layout" svg:width="0.399cm" svg:height="0.42cm" svg:x="21.701cm" svg:y="8.4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20" draw:style-name="gr11" draw:text-style-name="P2" draw:layer="layout" svg:width="0.399cm" svg:height="0.42cm" svg:x="22.901cm" svg:y="14.34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21" draw:style-name="gr11" draw:text-style-name="P2" draw:layer="layout" svg:width="0.199cm" svg:height="0.21cm" svg:x="24.301cm" svg:y="9.9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4-конечная звезда 25" draw:style-name="gr10" draw:text-style-name="P2" draw:layer="layout" svg:width="0.599cm" svg:height="0.599cm" svg:x="21.798cm" svg:y="16.724cm">
          <text:p/>
          <draw:enhanced-geometry svg:viewBox="0 0 21600 21600" draw:text-areas="?f4 ?f4 ?f3 ?f3" draw:mirror-horizontal="true" draw:mirror-vertical="true"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26" draw:style-name="gr10" draw:text-style-name="P2" draw:layer="layout" svg:width="0.399cm" svg:height="0.399cm" svg:x="23.998cm" svg:y="8.723cm">
          <text:p/>
          <draw:enhanced-geometry svg:viewBox="0 0 21600 21600" draw:text-areas="?f4 ?f4 ?f3 ?f3" draw:mirror-horizontal="true" draw:mirror-vertical="true"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27" draw:style-name="gr10" draw:text-style-name="P2" draw:layer="layout" svg:width="0.399cm" svg:height="0.399cm" svg:x="21.998cm" svg:y="2.322cm">
          <text:p/>
          <draw:enhanced-geometry svg:viewBox="0 0 21600 21600" draw:text-areas="?f4 ?f4 ?f3 ?f3" draw:mirror-horizontal="true" draw:mirror-vertical="true"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28" draw:style-name="gr11" draw:text-style-name="P2" draw:layer="layout" svg:width="0.799cm" svg:height="0.799cm" svg:x="22.198cm" svg:y="12.123cm">
          <text:p/>
          <draw:enhanced-geometry svg:viewBox="0 0 21600 21600" draw:text-areas="?f1 ?f2 ?f3 ?f4" draw:mirror-horizontal="true" draw:mirror-vertical="true"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29" draw:style-name="gr11" draw:text-style-name="P2" draw:layer="layout" svg:width="0.999cm" svg:height="0.999cm" svg:x="24.398cm" svg:y="3.522cm">
          <text:p/>
          <draw:enhanced-geometry svg:viewBox="0 0 21600 21600" draw:text-areas="?f1 ?f2 ?f3 ?f4" draw:mirror-horizontal="true" draw:mirror-vertical="true"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30" draw:style-name="gr11" draw:text-style-name="P2" draw:layer="layout" svg:width="0.399cm" svg:height="0.399cm" svg:x="24.198cm" svg:y="16.324cm">
          <text:p/>
          <draw:enhanced-geometry svg:viewBox="0 0 21600 21600" draw:glue-points="10800 0 3163 3163 0 10800 3163 18437 10800 21600 18437 18437 21600 10800 18437 3163" draw:text-areas="3180 3180 18420 18420" draw:mirror-horizontal="true" draw:mirror-vertical="true" draw:type="flowchart-connector" draw:enhanced-path="U 10800 10800 10800 10800 0 360 Z N"/>
        </draw:custom-shape>
        <draw:custom-shape draw:name="Блок-схема: узел 31" draw:style-name="gr11" draw:text-style-name="P2" draw:layer="layout" svg:width="0.399cm" svg:height="0.399cm" svg:x="23.998cm" svg:y="10.923cm">
          <text:p/>
          <draw:enhanced-geometry svg:viewBox="0 0 21600 21600" draw:glue-points="10800 0 3163 3163 0 10800 3163 18437 10800 21600 18437 18437 21600 10800 18437 3163" draw:text-areas="3180 3180 18420 18420" draw:mirror-horizontal="true" draw:mirror-vertical="true" draw:type="flowchart-connector" draw:enhanced-path="U 10800 10800 10800 10800 0 360 Z N"/>
        </draw:custom-shape>
        <draw:custom-shape draw:name="Блок-схема: узел 32" draw:style-name="gr11" draw:text-style-name="P2" draw:layer="layout" svg:width="0.399cm" svg:height="0.399cm" svg:x="22.798cm" svg:y="5.323cm">
          <text:p/>
          <draw:enhanced-geometry svg:viewBox="0 0 21600 21600" draw:glue-points="10800 0 3163 3163 0 10800 3163 18437 10800 21600 18437 18437 21600 10800 18437 3163" draw:text-areas="3180 3180 18420 18420" draw:mirror-horizontal="true" draw:mirror-vertical="true" draw:type="flowchart-connector" draw:enhanced-path="U 10800 10800 10800 10800 0 360 Z N"/>
        </draw:custom-shape>
        <draw:custom-shape draw:name="Блок-схема: узел 33" draw:style-name="gr11" draw:text-style-name="P2" draw:layer="layout" svg:width="0.199cm" svg:height="0.199cm" svg:x="21.598cm" svg:y="9.723cm">
          <text:p/>
          <draw:enhanced-geometry svg:viewBox="0 0 21600 21600" draw:glue-points="10800 0 3163 3163 0 10800 3163 18437 10800 21600 18437 18437 21600 10800 18437 3163" draw:text-areas="3180 3180 18420 18420" draw:mirror-horizontal="true" draw:mirror-vertical="true" draw:type="flowchart-connector" draw:enhanced-path="U 10800 10800 10800 10800 0 360 Z N"/>
        </draw:custom-shape>
        <draw:g draw:name="Группа 44">
          <draw:g draw:name="Группа 22">
            <draw:custom-shape draw:name="AutoShape 2" draw:style-name="gr12" draw:text-style-name="P2" draw:layer="layout" svg:width="0.846cm" svg:height="0.846cm" svg:x="0.432cm" svg:y="-0.401cm">
              <text:p/>
              <draw:enhanced-geometry svg:viewBox="0 0 21600 21600" draw:type="rectangle" draw:enhanced-path="M 0 0 L 21600 0 21600 21600 0 21600 0 0 Z N"/>
            </draw:custom-shape>
            <draw:custom-shape draw:name="4-конечная звезда 3" draw:style-name="gr10" draw:text-style-name="P2" draw:layer="layout" svg:width="0.599cm" svg:height="0.599cm" svg:x="2.099cm" svg:y="3.52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4" draw:style-name="gr10" draw:text-style-name="P2" draw:layer="layout" svg:width="0.599cm" svg:height="0.799cm" svg:x="2.899cm" svg:y="9.52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5" draw:style-name="gr10" draw:text-style-name="P2" draw:layer="layout" svg:width="0.599cm" svg:height="0.599cm" svg:x="1.699cm" svg:y="15.9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10" draw:style-name="gr11" draw:text-style-name="P2" draw:layer="layout" svg:width="0.999cm" svg:height="0.999cm" svg:x="3.899cm" svg:y="13.52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12" draw:style-name="gr11" draw:text-style-name="P2" draw:layer="layout" svg:width="0.999cm" svg:height="0.999cm" svg:x="5.099cm" svg:y="1.12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14" draw:style-name="gr11" draw:text-style-name="P2" draw:layer="layout" svg:width="0.399cm" svg:height="0.399cm" svg:x="0.899cm" svg:y="7.1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15" draw:style-name="gr11" draw:text-style-name="P2" draw:layer="layout" svg:width="0.399cm" svg:height="0.399cm" svg:x="1.099cm" svg:y="12.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18" draw:style-name="gr11" draw:text-style-name="P2" draw:layer="layout" svg:width="0.399cm" svg:height="0.399cm" svg:x="3.099cm" svg:y="1.1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19" draw:style-name="gr11" draw:text-style-name="P2" draw:layer="layout" svg:width="0.399cm" svg:height="0.399cm" svg:x="3.699cm" svg:y="5.3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Группа 34">
            <draw:custom-shape draw:name="4-конечная звезда 35" draw:style-name="gr10" draw:text-style-name="P2" draw:layer="layout" svg:width="0.599cm" svg:height="0.599cm" svg:x="3.899cm" svg:y="1.32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36" draw:style-name="gr10" draw:text-style-name="P2" draw:layer="layout" svg:width="0.399cm" svg:height="0.399cm" svg:x="1.899cm" svg:y="9.52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37" draw:style-name="gr10" draw:text-style-name="P2" draw:layer="layout" svg:width="0.399cm" svg:height="0.399cm" svg:x="3.899cm" svg:y="15.9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38" draw:style-name="gr11" draw:text-style-name="P2" draw:layer="layout" svg:width="0.799cm" svg:height="0.799cm" svg:x="3.299cm" svg:y="5.72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39" draw:style-name="gr11" draw:text-style-name="P2" draw:layer="layout" svg:width="0.999cm" svg:height="0.999cm" svg:x="0.899cm" svg:y="14.126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40" draw:style-name="gr11" draw:text-style-name="P2" draw:layer="layout" svg:width="0.399cm" svg:height="0.399cm" svg:x="1.699cm" svg:y="1.9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41" draw:style-name="gr11" draw:text-style-name="P2" draw:layer="layout" svg:width="0.399cm" svg:height="0.399cm" svg:x="1.899cm" svg:y="7.3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42" draw:style-name="gr11" draw:text-style-name="P2" draw:layer="layout" svg:width="0.399cm" svg:height="0.399cm" svg:x="3.099cm" svg:y="12.9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43" draw:style-name="gr11" draw:text-style-name="P2" draw:layer="layout" svg:width="0.199cm" svg:height="0.199cm" svg:x="4.499cm" svg:y="8.7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g draw:name="Группа 46">
          <draw:g draw:name="Группа 23">
            <draw:custom-shape draw:name="4-конечная звезда 58" draw:style-name="gr10" draw:text-style-name="P2" draw:layer="layout" svg:width="0.599cm" svg:height="0.599cm" svg:x="23.501cm" svg:y="0.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59" draw:style-name="gr10" draw:text-style-name="P2" draw:layer="layout" svg:width="0.399cm" svg:height="0.399cm" svg:x="21.501cm" svg:y="9.00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60" draw:style-name="gr10" draw:text-style-name="P2" draw:layer="layout" svg:width="0.399cm" svg:height="0.399cm" svg:x="23.501cm" svg:y="15.40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61" draw:style-name="gr11" draw:text-style-name="P2" draw:layer="layout" svg:width="0.799cm" svg:height="0.799cm" svg:x="22.901cm" svg:y="5.20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62" draw:style-name="gr11" draw:text-style-name="P2" draw:layer="layout" svg:width="0.999cm" svg:height="0.999cm" svg:x="20.501cm" svg:y="13.602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63" draw:style-name="gr11" draw:text-style-name="P2" draw:layer="layout" svg:width="0.399cm" svg:height="0.399cm" svg:x="21.301cm" svg:y="1.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64" draw:style-name="gr11" draw:text-style-name="P2" draw:layer="layout" svg:width="0.399cm" svg:height="0.399cm" svg:x="21.501cm" svg:y="6.8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65" draw:style-name="gr11" draw:text-style-name="P2" draw:layer="layout" svg:width="0.399cm" svg:height="0.399cm" svg:x="22.701cm" svg:y="12.4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66" draw:style-name="gr11" draw:text-style-name="P2" draw:layer="layout" svg:width="0.199cm" svg:height="0.199cm" svg:x="24.101cm" svg:y="8.2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Группа 24">
            <draw:custom-shape draw:name="4-конечная звезда 49" draw:style-name="gr10" draw:text-style-name="P2" draw:layer="layout" svg:width="0.599cm" svg:height="0.599cm" svg:x="22.301cm" svg:y="0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50" draw:style-name="gr10" draw:text-style-name="P2" draw:layer="layout" svg:width="0.399cm" svg:height="0.399cm" svg:x="20.301cm" svg:y="8.20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51" draw:style-name="gr10" draw:text-style-name="P2" draw:layer="layout" svg:width="0.399cm" svg:height="0.399cm" svg:x="22.301cm" svg:y="14.60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52" draw:style-name="gr11" draw:text-style-name="P2" draw:layer="layout" svg:width="0.799cm" svg:height="0.799cm" svg:x="21.701cm" svg:y="4.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53" draw:style-name="gr11" draw:text-style-name="P2" draw:layer="layout" svg:width="0.999cm" svg:height="0.999cm" svg:x="19.301cm" svg:y="12.80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54" draw:style-name="gr11" draw:text-style-name="P2" draw:layer="layout" svg:width="0.399cm" svg:height="0.399cm" svg:x="20.101cm" svg:y="0.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55" draw:style-name="gr11" draw:text-style-name="P2" draw:layer="layout" svg:width="0.399cm" svg:height="0.399cm" svg:x="20.301cm" svg:y="6.0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56" draw:style-name="gr11" draw:text-style-name="P2" draw:layer="layout" svg:width="0.399cm" svg:height="0.399cm" svg:x="21.501cm" svg:y="11.6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57" draw:style-name="gr11" draw:text-style-name="P2" draw:layer="layout" svg:width="0.199cm" svg:height="0.199cm" svg:x="22.901cm" svg:y="7.40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g draw:name="Группа 22">
          <draw:custom-shape draw:name="AutoShape 2" draw:style-name="gr12" draw:text-style-name="P2" draw:layer="layout" svg:width="0.846cm" svg:height="0.846cm" svg:x="0.499cm" svg:y="2.123cm">
            <text:p/>
            <draw:enhanced-geometry svg:viewBox="0 0 21600 21600" draw:type="rectangle" draw:enhanced-path="M 0 0 L 21600 0 21600 21600 0 21600 0 0 Z N"/>
          </draw:custom-shape>
          <draw:custom-shape draw:name="4-конечная звезда 3" draw:style-name="gr10" draw:text-style-name="P2" draw:layer="layout" svg:width="0.599cm" svg:height="0.599cm" svg:x="2.165cm" svg:y="6.049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81" draw:style-name="gr10" draw:text-style-name="P2" draw:layer="layout" svg:width="0.599cm" svg:height="0.799cm" svg:x="2.965cm" svg:y="12.049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82" draw:style-name="gr10" draw:text-style-name="P2" draw:layer="layout" svg:width="0.599cm" svg:height="0.599cm" svg:x="1.765cm" svg:y="18.4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83" draw:style-name="gr11" draw:text-style-name="P2" draw:layer="layout" svg:width="0.999cm" svg:height="0.999cm" svg:x="3.966cm" svg:y="16.0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84" draw:style-name="gr11" draw:text-style-name="P2" draw:layer="layout" svg:width="0.999cm" svg:height="0.999cm" svg:x="5.166cm" svg:y="3.648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85" draw:style-name="gr11" draw:text-style-name="P2" draw:layer="layout" svg:width="0.399cm" svg:height="0.399cm" svg:x="0.965cm" svg:y="9.64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86" draw:style-name="gr11" draw:text-style-name="P2" draw:layer="layout" svg:width="0.399cm" svg:height="0.399cm" svg:x="1.165cm" svg:y="15.0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87" draw:style-name="gr11" draw:text-style-name="P2" draw:layer="layout" svg:width="0.399cm" svg:height="0.399cm" svg:x="3.165cm" svg:y="3.64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88" draw:style-name="gr11" draw:text-style-name="P2" draw:layer="layout" svg:width="0.399cm" svg:height="0.399cm" svg:x="3.765cm" svg:y="7.84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g draw:name="Группа 34">
          <draw:custom-shape draw:name="4-конечная звезда 70" draw:style-name="gr10" draw:text-style-name="P2" draw:layer="layout" svg:width="0.599cm" svg:height="0.599cm" svg:x="4.899cm" svg:y="2.32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71" draw:style-name="gr10" draw:text-style-name="P2" draw:layer="layout" svg:width="0.399cm" svg:height="0.399cm" svg:x="2.899cm" svg:y="10.52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4-конечная звезда 72" draw:style-name="gr10" draw:text-style-name="P2" draw:layer="layout" svg:width="0.399cm" svg:height="0.399cm" svg:x="4.899cm" svg:y="16.92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8-конечная звезда 73" draw:style-name="gr11" draw:text-style-name="P2" draw:layer="layout" svg:width="0.799cm" svg:height="0.799cm" svg:x="4.299cm" svg:y="6.723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8-конечная звезда 74" draw:style-name="gr11" draw:text-style-name="P2" draw:layer="layout" svg:width="0.999cm" svg:height="0.999cm" svg:x="1.899cm" svg:y="15.12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Блок-схема: узел 75" draw:style-name="gr11" draw:text-style-name="P2" draw:layer="layout" svg:width="0.399cm" svg:height="0.399cm" svg:x="2.699cm" svg:y="2.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76" draw:style-name="gr11" draw:text-style-name="P2" draw:layer="layout" svg:width="0.399cm" svg:height="0.399cm" svg:x="2.899cm" svg:y="8.3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77" draw:style-name="gr11" draw:text-style-name="P2" draw:layer="layout" svg:width="0.399cm" svg:height="0.399cm" svg:x="4.099cm" svg:y="13.9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78" draw:style-name="gr11" draw:text-style-name="P2" draw:layer="layout" svg:width="0.199cm" svg:height="0.199cm" svg:x="5.499cm" svg:y="9.7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frame draw:name="Записанный звук" draw:style-name="gr9" draw:text-style-name="P4" xml:id="id34" draw:id="id34" draw:layer="layout" svg:width="1.599cm" svg:height="1.599cm" svg:x="1.099cm" svg:y="0.724cm">
          <draw:image xlink:href="Pictures/10000201000000200000002062838771.png" xlink:type="simple" xlink:show="embed" xlink:actuate="onLoad">
            <text:p/>
          </draw:image>
        </draw:frame>
        <draw:frame draw:name="Записанный звук" draw:style-name="gr9" draw:text-style-name="P4" xml:id="id35" draw:id="id35" draw:layer="layout" svg:width="1.822cm" svg:height="1.822cm" svg:x="0.899cm" svg:y="2.724cm">
          <draw:image xlink:href="Pictures/10000201000000200000002062838771.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3.9s" smil:fill="hold" anim:command="play"/>
                </anim:par>
              </anim:par>
            </anim:par>
          </anim:seq>
          <anim:audio/>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4.52s" smil:fill="hold" anim:command="play"/>
                </anim:par>
              </anim:par>
            </anim:par>
          </anim:seq>
          <anim:audio/>
        </anim:par>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7" draw:master-page-name="Обычный_20_1">
        <draw:g draw:name="Группа 9" xml:id="id36" draw:id="id36">
          <draw:custom-shape draw:name="Равнобедренный треугольник 7" draw:style-name="gr5" draw:text-style-name="P2" draw:layer="layout" svg:width="2.767cm" svg:height="2.384cm" svg:x="5.877cm" svg:y="4.4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Трапеция 3" draw:style-name="gr2" draw:text-style-name="P2" draw:layer="layout" svg:width="7cm" svg:height="2.861cm" svg:x="3.76cm" svg:y="14.0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Прямоугольник 4" draw:style-name="gr3" draw:text-style-name="P2" draw:layer="layout" svg:width="2.767cm" svg:height="6.2cm" svg:x="5.877cm" svg:y="10.666cm">
            <text:p/>
            <draw:enhanced-geometry svg:viewBox="0 0 21600 21600" draw:type="rectangle" draw:enhanced-path="M 0 0 L 21600 0 21600 21600 0 21600 0 0 Z N"/>
          </draw:custom-shape>
          <draw:custom-shape draw:name="Шестиугольник 6" draw:style-name="gr4" draw:text-style-name="P2" draw:layer="layout" svg:width="4.72cm" svg:height="3.815cm" svg:x="4.9cm" svg:y="6.8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Овал 8" draw:style-name="gr6" draw:text-style-name="P2" draw:layer="layout" svg:width="1.79cm" svg:height="1.748cm" svg:x="6.365cm" svg:y="7.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xit" presentation:preset-id="ooo-exit-breaks">
                  <anim:animate smil:begin="0s" smil:dur="2s" smil:targetElement="id36" anim:sub-item="" smil:attributeName="x" smil:from="(ppt_x)" smil:to="(ppt_x+1)"/>
                  <anim:animate smil:begin="0s" smil:dur="0.4s" smil:accelerate="0.5" smil:targetElement="id36" anim:sub-item="" smil:attributeName="skewX" smil:from="" smil:to=""/>
                  <anim:set smil:begin="0.4s" smil:dur="1.6s" smil:targetElement="id36" anim:sub-item="" smil:attributeName="skewX" smil:to=""/>
                  <anim:set smil:begin="1.999s" smil:dur="0.001s" smil:fill="hold" smil:targetElement="id36" anim:sub-item="" smil:attributeName="visibility" smil:to="hidden"/>
                  <anim:audio/>
                </anim:par>
              </anim:par>
            </anim:par>
          </anim:seq>
        </anim:par>
        <presentation:notes draw:style-name="dp2">
          <draw:page-thumbnail draw:style-name="gr1"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a6e6ff" draw:end-color="#e6f7ff" draw:start-intensity="100%" draw:end-intensity="100%" draw:angle="1800" draw:border="0%"/>
    <draw:gradient draw:name="Gradient_20_8" draw:display-name="Gradient 8" draw:style="linear" draw:start-color="#ffa7a4" draw:end-color="#ffe5e5" draw:start-intensity="100%" draw:end-intensity="100%" draw:angle="18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485cm"/>
    </style:style>
    <style:style style:name="Mpr7"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Заголовок 1" presentation:style-name="Mpr1" draw:text-style-name="MP4" draw:layer="backgroundobjects" svg:width="21.589cm" svg:height="4.082cm" svg:x="1.905cm" svg:y="5.918cm" presentation:class="title" presentation:user-transformed="true">
        <draw:text-box>
          <text:p text:style-name="MP3"><text:span text:style-name="MT1">Для правки текста заголовка щелкните мышьюОбразец заголовка</text:span></text:p>
        </draw:text-box>
      </draw:frame>
      <draw:frame draw:name="Дата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9-04-10">10.4.19</text:date></text:span></text:p>
        </draw:text-box>
      </draw:frame>
      <draw:frame draw:name="Нижний колонтитул 4" presentation:style-name="Mpr2" draw:text-style-name="MP7" draw:layer="backgroundobjects" svg:width="8.042cm" svg:height="1.013cm" svg:x="8.678cm" svg:y="17.657cm" presentation:class="footer" presentation:user-transformed="true">
        <draw:text-box>
          <text:p/>
        </draw:text-box>
      </draw:frame>
      <draw:frame draw:name="Номер слайда 5" presentation:style-name="Mpr2" draw:text-style-name="MP8" draw:layer="backgroundobjects" svg:width="5.926cm" svg:height="1.013cm" svg:x="18.203cm" svg:y="17.657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frame draw:name="Дата 1" presentation:style-name="Mpr5" draw:text-style-name="MP6" draw:layer="backgroundobjects" svg:width="5.926cm" svg:height="1.013cm" svg:x="1.27cm" svg:y="17.657cm" presentation:class="date-time" presentation:user-transformed="true">
        <draw:text-box>
          <text:p text:style-name="MP5"><text:span text:style-name="MT2"><text:date style:data-style-name="D1" text:date-value="2019-04-10">10.4.19</text:date></text:span></text:p>
        </draw:text-box>
      </draw:frame>
      <draw:frame draw:name="Нижний колонтитул 2" presentation:style-name="Mpr5" draw:text-style-name="MP7" draw:layer="backgroundobjects" svg:width="8.042cm" svg:height="1.013cm" svg:x="8.678cm" svg:y="17.657cm" presentation:class="footer" presentation:user-transformed="true">
        <draw:text-box>
          <text:p/>
        </draw:text-box>
      </draw:frame>
      <draw:frame draw:name="Номер слайда 3" presentation:style-name="Mpr5" draw:text-style-name="MP8" draw:layer="backgroundobjects" svg:width="5.926cm" svg:height="1.013cm" svg:x="18.203cm" svg:y="17.657cm" presentation:class="page-number" presentation:user-transformed="true">
        <draw:text-box>
          <text:p text:style-name="MP5"><text:span text:style-name="MT2"><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56"/>
    <meta:generator>OpenOffice/4.1.0$Win32 OpenOffice.org_project/410m18$Build-9764</meta:generator>
  </office:meta>
</office:document-meta>
</file>